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ckeringhstraat 2, 9959PT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3 een aanvraag ontvangen voor het plaatsen van een dakkapel op de locatie Beckeringhstraat 2, 9959PT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9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het plaatsen van een dakkapel, Beckeringhstraat 2, 9959PT Onderdendam (8 december 2023)</meta:user-defined>
    <dc:language>nl</dc:language>
    <meta:user-defined meta:name="OVERHEIDop.locatietype/OVERHEIDop.gebiedsmarkering">Punt</meta:user-defined>
    <meta:user-defined meta:name="DC.title">Ontvangst aanvraag omgevingsvergunning, Beckeringhstraat 2, 9959PT Onderden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47</meta:user-defined>
    <meta:user-defined meta:name="OVERHEIDop.GmbID/DC.identifier">gmb-2023-529947</meta:user-defined>
    <meta:user-defined meta:name="OVERHEIDop.versieInformatie"/>
  </office:meta>
</office:document-meta>
</file>