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mbaan 4, 6595MH Ottersum - </text:span>het bouwen van een rijhal met stallingsruimte  (Z2023-00001134, ontvangstdatum 29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994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4</meta:user-defined>
    <meta:user-defined meta:name="DCTERMS.abstract">Betreft: aanvraag Omgevingsvergunning - Leembaan 4, 6595MH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44</meta:user-defined>
    <meta:user-defined meta:name="OVERHEIDop.GmbID/DC.identifier">gmb-2023-529944</meta:user-defined>
    <meta:user-defined meta:name="OVERHEIDop.versieInformatie"/>
  </office:meta>
</office:document-meta>
</file>