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Heertjeslaan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de aanvraag voor een omgevingsvergunning beperkte milieutoets m.b.t. het realiseren van een gesloten bodemenergiesysteem t.b.v. de klimatisering van een onderwijsinstelling <text:span text:style-name="nadrukvet">van rechtswege </text:span>is verleend. De locatie betreft <text:span text:style-name="nadrukvet">Heertjeslaan 5, 2629 JD te Delft</text:span>.</text:p>
            <text:p text:style-name="common-al">
            <text:span text:style-name="nadrukvet">Bezwaar</text:span>
          </text:p>
            <text:p text:style-name="common-al">De beschikking is op 8 december 2023 verzonden. Een belanghebbende kan tot en met 19 januari 2024 een bezwaarschrift indienen bij het college van burgemeester en wethouders van Delft, t.a.v. de Commissie voor bezwaarschriften, Postbus 78, 2600 ME Delft, onder vermelding van het zaaknummer <text:span text:style-name="nadrukvet">010762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93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3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3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De aanvraag voor een omgevingsvergunning beperkte milieutoets m.b.t. het realiseren van een gesloten bodemenergiesysteem t.b.v. de klimatisering van een onderwijsinstelling van rechtswege is verleend.</meta:user-defined>
    <dc:language>nl</dc:language>
    <meta:user-defined meta:name="OVERHEIDop.locatietype/OVERHEIDop.gebiedsmarkering">Adres</meta:user-defined>
    <meta:user-defined meta:name="DC.title">Beschikking Wet algemene bepalingen omgevingsrecht, Heertjeslaan 5 te Delft</meta:user-defined>
    <meta:user-defined meta:name="DCTERMS.W3CDTF/DCTERMS.available">2023-12-12</meta:user-defined>
    <meta:user-defined meta:name="DCTERMS.W3CDTF/OVERHEIDop.jaargang">2023</meta:user-defined>
    <meta:user-defined meta:name="OVERHEIDop.publicationIssue">529936</meta:user-defined>
    <meta:user-defined meta:name="OVERHEIDop.GmbID/DC.identifier">gmb-2023-529936</meta:user-defined>
    <meta:user-defined meta:name="OVERHEIDop.versieInformatie"/>
  </office:meta>
</office:document-meta>
</file>