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Vleesstraat 2, 2A-1 t/m 2A-5, 2B-1 t/m 2B-6, 2C-1 t/m 2C-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Vleesstraat 2, 2A-1 t/m 2A-5, 2B-1 t/m 2B-6, 2C-1 t/m 2C-3 te Venlo</text:span>
          </text:p>
            <text:p text:style-name="common-al">Voor het brandveilig gebruiken van het pand</text:p>
            <text:p text:style-name="common-al">Kenmerk Z2023-00429</text:p>
            <text:p text:style-name="common-al">
            <text:span text:style-name="nadrukvet">
              <text:span text:style-name="nadrukvet">Inzage</text:span>
            </text:span>
          </text:p>
            <text:p text:style-name="common-al">Het besluit en de bijbehorende bescheiden kunnen gedurende de komende 6 weken met ingang van 13 december 2023 tot en met 23 januari 2024 via deze <text:a xlink:href="http://jeleefomgeving.nl/inzien/001567834/1587121e-95d0-11ee-8161-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992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2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2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429</meta:user-defined>
    <meta:user-defined meta:name="DCTERMS.abstract">Betreft: Beschikking op aanvraag op locatie Vleesstraat 2, 2A-1 t/m 2A-5, 2B-1 t/m 2B-6, 2C-1 t/m 2C-3 te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gebreide voorbereidingsprocedure - Vleesstraat 2, 2A-1 t/m 2A-5, 2B-1 t/m 2B-6, 2C-1 t/m 2C-3 te Venlo</meta:user-defined>
    <meta:user-defined meta:name="OVERHEIDop.datumEindeReactietermijn">2024-01-23</meta:user-defined>
    <meta:user-defined meta:name="OVERHEIDop.terinzageleggingBG">https://jeleefomgeving.nl/inzien/001567834/1587121e-95d0-11ee-8161-005056011332</meta:user-defined>
    <meta:user-defined meta:name="DCTERMS.W3CDTF/DCTERMS.available">2023-12-12</meta:user-defined>
    <meta:user-defined meta:name="DCTERMS.W3CDTF/OVERHEIDop.jaargang">2023</meta:user-defined>
    <meta:user-defined meta:name="OVERHEIDop.publicationIssue">529923</meta:user-defined>
    <meta:user-defined meta:name="OVERHEIDop.GmbID/DC.identifier">gmb-2023-529923</meta:user-defined>
    <meta:user-defined meta:name="OVERHEIDop.versieInformatie"/>
  </office:meta>
</office:document-meta>
</file>