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Kerstfestijn op 15 en 16 december 2023,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8546</text:p>
            <text:p text:style-name="common-al">
            <text:span text:style-name="nadrukvet">Ingekomen:</text:span> 02-11-2023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een Kerstfestijn op 15 en 16 december 2023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ve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992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2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2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8546</meta:user-defined>
    <meta:user-defined meta:name="DCTERMS.abstract">het organiseren van een Kerstfestijn op 15 en 16 december 2023</meta:user-defined>
    <dc:language>nl</dc:language>
    <meta:user-defined meta:name="OVERHEIDop.locatietype/OVERHEIDop.gebiedsmarkering">Punt</meta:user-defined>
    <meta:user-defined meta:name="DC.title">Besluit - evenementenvergunning, het organiseren van een Kerstfestijn op 15 en 16 december 2023, in het centrum van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21</meta:user-defined>
    <meta:user-defined meta:name="OVERHEIDop.GmbID/DC.identifier">gmb-2023-529921</meta:user-defined>
    <meta:user-defined meta:name="OVERHEIDop.versieInformatie"/>
  </office:meta>
</office:document-meta>
</file>