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02 Mechtildisstraat 1 te Tilburg, realiseren van een uitbreiding op de verdieping,  verzonden 8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402 - B - Mechtildi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992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2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2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402 Mechtildisstraat 1 te Tilburg, realiseren van een uitbreiding op de verdieping,  verzonden 8 december 2023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920</meta:user-defined>
    <meta:user-defined meta:name="OVERHEIDop.GmbID/DC.identifier">gmb-2023-529920</meta:user-defined>
    <meta:user-defined meta:name="OVERHEIDop.versieInformatie"/>
  </office:meta>
</office:document-meta>
</file>