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44 appartementen door middel van het vervangen van de bestaande kunststof kozijnen voor nieuwe kunststof kozijnen aan Van Heemskerckstraat 3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kerckstraat 3d te Groningen</text:p>
                  </table:table-cell>
                  <table:table-cell table:style-name="entry" table:number-rows-spanned="1" table:number-columns-spanned="1">
                    <text:p text:style-name="table_al">9726 GB</text:p>
                  </table:table-cell>
                  <table:table-cell table:style-name="entry" table:number-rows-spanned="1" table:number-columns-spanned="1">
                    <text:p text:style-name="table_al">verduurzamen 44 appartementen d.m.v. vervangen bestaande kunststof kozijnen voor nieuwe kunststof kozijnen (verzenddatum 05-12-2023, dossiernummer 2023765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9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05</meta:user-defined>
    <dc:language>nl</dc:language>
    <meta:user-defined meta:name="OVERHEIDop.locatietype/OVERHEIDop.gebiedsmarkering">Adres</meta:user-defined>
    <meta:user-defined meta:name="DC.title">Toestemming voor het verduurzamen van 44 appartementen door middel van het vervangen van de bestaande kunststof kozijnen voor nieuwe kunststof kozijnen aan Van Heemskerckstraat 3d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17</meta:user-defined>
    <meta:user-defined meta:name="OVERHEIDop.GmbID/DC.identifier">gmb-2023-529917</meta:user-defined>
    <meta:user-defined meta:name="OVERHEIDop.versieInformatie"/>
  </office:meta>
</office:document-meta>
</file>