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winkel Boerenbond/Petsplace , Lange Wagenstraat 61, 5126 B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winkel Boerenbond/Petsplace  op het adres Lange Wagenstraat 61, 5126 BB Gilze. Verzenddatum besluit 08-12-2023 (103474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9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4747</meta:user-defined>
    <dc:language>nl</dc:language>
    <meta:user-defined meta:name="OVERHEIDop.locatietype/OVERHEIDop.gebiedsmarkering">Punt</meta:user-defined>
    <meta:user-defined meta:name="DC.title">Besluit omgevingsvergunning verleend, het verbouwen van winkel Boerenbond/Petsplace , Lange Wagenstraat 61, 5126 BB Gilz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16</meta:user-defined>
    <meta:user-defined meta:name="OVERHEIDop.GmbID/DC.identifier">gmb-2023-529916</meta:user-defined>
    <meta:user-defined meta:name="OVERHEIDop.versieInformatie"/>
  </office:meta>
</office:document-meta>
</file>