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het College van Burgemeesters en Wethouders van 3 oktober 2023;</text:p>
            <text:p text:style-name="al"/>
            <text:p text:style-name="al">Gelet op artikel 213, eerste lid, van de Gemeentewet;</text:p>
            <text:p text:style-name="al"/>
            <text:p text:style-name="al">Besluit vast te stellen de volgende verordening:</text:p>
            <text:p text:style-name="al"/>
            <text:p text:style-name="al">
            <text:span text:style-name="nadrukvet">“Verordening controle financiële beheer en organisatie (artikel 213 Gemeentewet) gemeente Westerwol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College</text:span>: Burgemeester en Wethouders van de gemeente;</text:p>
              </text:list-item>
              <text:list-item text:style-override="id1-3-2-2-1-3-2">
                <text:number>–</text:number>
                <text:p text:style-name="al">
                <text:span text:style-name="nadrukvet">Accountant</text:span>: een door de Raad aangewezen accountant als bedoeld in artikel 213, tweede lid, van de Gemeentewet; </text:p>
              </text:list-item>
              <text:list-item text:style-override="id1-3-2-2-1-3-3">
                <text:number>–</text:number>
                <text:p text:style-name="al">
                <text:span text:style-name="nadrukvet">Accountantscontrole</text:span>: controle van de in artikel 197 van de Gemeentewet bedoelde jaarrekening door de accountant; </text:p>
              </text:list-item>
              <text:list-item text:style-override="id1-3-2-2-1-3-4">
                <text:number>–</text:number>
                <text:p text:style-name="al">
                <text:span text:style-name="nadrukvet">Jaarrekening</text:span>: jaarrekening van de gemeente als bedoeld in artikel 197 van de Gemeentewet; </text:p>
              </text:list-item>
              <text:list-item text:style-override="id1-3-2-2-1-3-5">
                <text:number>–</text:number>
                <text:p text:style-name="al">
                <text:span text:style-name="nadrukvet">Managementletter</text:span>: verslag van de accountant gericht aan het bestuur met belangrijke bevindingen en adviezen voor verbetering van de interne beheersing, de IT-omgeving en actuele ontwikkelingen;</text:p>
              </text:list-item>
              <text:list-item text:style-override="id1-3-2-2-1-3-6">
                <text:number>–</text:number>
                <text:p text:style-name="al">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3-7">
                <text:number>–</text:number>
                <text:p text:style-name="al">
                <text:span text:style-name="nadrukvet">Goedkeuringstolerantie</text:span>: bedrag dat de som van fouten in de jaarrekening of de onzekerheden in de controle aangeeft, die in een jaarrekening maximaal mogen voorkomen, zonder dat de bruikbaarheid van de jaarrekening voor de oordeelsvorming door de gebruikers wordt beïnvloed;</text:p>
              </text:list-item>
              <text:list-item text:style-override="id1-3-2-2-1-3-8">
                <text:number>–</text:number>
                <text:p text:style-name="al">
                <text:span text:style-name="nadrukvet">Rapporteringstolerantie</text:span>: vastgesteld bedrag waarboven de accountant geconstateerde fouten en onzekerheden altijd opneemt in het verslag van bevindingen, zoals genoemd in artikel 213, lid 2, Gemeentewet;</text:p>
              </text:list-item>
              <text:list-item text:style-override="id1-3-2-2-1-3-9">
                <text:number>–</text:number>
                <text:p text:style-name="al">
                <text:span text:style-name="nadrukvet">Deelverantwoording</text:span>: wordt opgesteld in opdracht van de Raad en betreft de verslaglegging van de opgestelde verantwoording van een deel van de gemeentelijke organisatie. Deze verantwoording maakt onderdeel uit van de jaarrekening;</text:p>
              </text:list-item>
              <text:list-item text:style-override="id1-3-2-2-1-3-10">
                <text:number>–</text:number>
                <text:p text:style-name="al">
                <text:span text:style-name="nadrukvet">Sisa regelingen</text:span>: specifieke uitkeringen die volgens artikel 17van de Financiële-verhoudingswet via de methodiek Sisa (éénmalige informatieverstrekking, éénmalige accountantscontrole) onderdeel zijn van de jaarrekening en de accountantscontrole hierop als bedoeld in artikel 213, lid 2, van de Gemeentewe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van de Gemeentewet, wordt opgedragen aan een door de Raad te benoemen accountant. De benoeming van de accountant gebeurt voor een periode van maximaal 4 jaar met een optie van nog twee keer een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te hanteren verantwoordingsgrens door het College en afwijkende rapportagegrenzen.</text:p>
                  </text:list-item>
                  <text:list-item text:style-override="id1-3-2-2-2-4-3-2">
                    <text:number>b.</text:number>
                    <text:p text:style-name="al">De apart te controleren deelverantwoordingen en de daarbij toe te passen omvangsbasi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management- 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voor de aanbesteding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aanvullende werkzaamheden met betrekking tot de doelmatigheid en doeltreffendheid als bedoeld in de Verordening onderzoeken doelmatigheid en doeltreffendheid bestuur (artikel 213a Gemeentewet). De onafhankelijkheid van de accountant mag daarmee niet in het geding komen. Het College informeert de Raad vooraf over deze aan de accountant te verstrekken opdrachten.</text:p>
              </text:list-item>
              <text:list-item text:style-override="id1-3-2-2-3-3">
                <text:number>2.</text:number>
                <text:p text:style-name="al">Het College zorgt voor de uitvoering van het beleid betreffende de specifieke uitkeringen volgens de eisen van rechtmatigheid van de ministeries.</text:p>
              </text:list-item>
              <text:list-item text:style-override="id1-3-2-2-3-4">
                <text:number>3.</text:number>
                <text:p text:style-name="al">Het College zorgt voor de verantwoording aan derden en volgt hierbij de gestelde controle-eisen. Als een deel van deze vereisten moet worden uitgevoerd door een accountant, is het College bevoegd hiervoor de opdracht te verlenen aan een andere dan de door de Raad aangewezen accountant. Dit moet in het belang van de gemeente zijn. Dit is niet van toepassing op de Sisa regelingen die onderdeel uitmaken van de controle door de accountant van de jaarreken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en de aard en de omvang van de daarbij behorende werkzaamheden;</text:p>
                  </text:list-item>
                  <text:list-item text:style-override="id1-3-2-2-4-2-3-2">
                    <text:number>b.</text:number>
                    <text:p text:style-name="al">De accountant vraagt voorafgaand aan de accountantscontrole de benodigde dossierstukken schriftelijk op bij een vertegenwoordiger van de ambtelijke organisatie;</text:p>
                  </text:list-item>
                  <text:list-item text:style-override="id1-3-2-2-4-2-3-3">
                    <text:number>c.</text:number>
                    <text:p text:style-name="al">De accountant voert de controlewerkzaamheden met voorafgaande melding aan een vertegenwoordiger van de ambtelijke organisatie uit.</text:p>
                  </text:list-item>
                </text:list>
              </text:list-item>
              <text:list-item text:style-override="id1-3-2-2-4-3">
                <text:number>2.</text:number>
                <text:p text:style-name="al">Ter bevordering van een efficiënte, doelmatige en doeltreffende accountantscontrole vindt periodiek overleg plaats tussen de accountant, de financiële werkgroep van de Raad, het College en de ambtelijke organisati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volgens de geldende wet- en regelgeving en overlegt deze aan de accountant voor accountantscontrole.</text:p>
              </text:list-item>
              <text:list-item text:style-override="id1-3-2-2-5-3">
                <text:number>2.</text:number>
                <text:p text:style-name="al">Het College zorgt dat alle aan de jaarrekening ten grondslag liggende document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geeft de gecontroleerde jaarrekening samen met de accountantsverklaring en het verslag van bevindingen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vastgestelde intern controleplan en de rapportages met bevindingen en aanbevelingen (de controlememo) voortvloeiend uit het intern controle plan.</text:p>
              </text:list-item>
              <text:list-item text:style-override="id1-3-2-2-5-8">
                <text:number>7.</text:number>
                <text:p text:style-name="al">De accountant maakt tijdens de accountantscontrole zo veel mogelijk gebruik van de aanwezige interne beheersing van de werkzaamheden van de verbijzonderde interne controle van de gemeente en bevordert door een zo veel mogelijk organisatiegerichte accountantscontrole de verdere kwaliteitsverbetering en professionalisering.de ambtelijke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de controlewerkzaamheden een vrije toegang heeft tot alle van belang zijnde werkplaatsen van de gemeente.</text:p>
              </text:list-item>
              <text:list-item text:style-override="id1-3-2-2-6-3">
                <text:number>2.</text:number>
                <text:p text:style-name="al">De accountant is bevoegd om van alle in de gemeentelijke organisatie werkende personen mondelinge en schriftelijke inlichtingen en verklaringen te vragen die voor de uitvoering van de opdracht nodig zijn. Het College zorgt ervoor dat de in de gemeentelijke organisatie werkende personen hieraan meewerken.</text:p>
              </text:list-item>
              <text:list-item text:style-override="id1-3-2-2-6-4">
                <text:number>3.</text:number>
                <text:p text:style-name="al">Het College zorgt dat alle in de gemeentelijke organisatie werkende personen de accountant alle informatie te verstrekken. Dit zodat de accountant zich een juist en volledig oordeel kan vormen over het gevoerde financiële beheer en de getrouwheid van zowel het financiële beeld als de verklaring over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Als de accountant bij een accountantscontrole tot het oordeel komt dat de rechtmatigheidsverantwoording van het College niet getrouw is, dan wel afwijkingen vaststelt die het niet afgeven van een goedkeurende controleverklaring tot gevolg hebben, dan wordt dit tijdig door de accountant schriftelijk aan de Raad gemeld met een afschrift aan het College. Dit nadat het College de mogelijkheid heeft gekregen nog tijdig maatregelen tot herstel te treffen.</text:p>
              </text:list-item>
              <text:list-item text:style-override="id1-3-2-2-7-3">
                <text:number>2.</text:number>
                <text:p text:style-name="al">In aanvulling op het verslag van bevindingen brengt de accountant verslag uit over controlebevindingen die niet van bestuurlijk belang zijn aan de daarvoor in aanmerking komende in de gemeentelijke organisatie werkende personen.</text:p>
              </text:list-item>
              <text:list-item text:style-override="id1-3-2-2-7-4">
                <text:number>3.</text:number>
                <text:p text:style-name="al">De controleverklaring en het verslag van bevindingen worden voor verzending aan het College besproken met de verantwoordelijke personen in de gemeentelijke organisatie. </text:p>
              </text:list-item>
              <text:list-item text:style-override="id1-3-2-2-7-5">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jaarverslag en jaarrekening) de controleverklaring en het verslag van bevindingen bij de jaarrekening met de financiële werkgroep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Westerwolde 2018, zoals vastgesteld door de Raad van de gemeente Westerwolde op 14 februari 2018, wordt ingetrokken voor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op de dag volgende op de dag van bekendmaking in werking, met het doel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artikel 213 Gemeentewet) gemeente Westerwolde 2023. </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text:p>
            <text:p><text:span text:style-name="functie">Patrick Dave Nap, CMC </text:span></text:p>
            <text:p><text:span text:style-name="functie">griffier </text:span></text:p>
          </text:section>
          <text:section text:name="ondertekening_id1-3-2-3-3">
            <text:p><text:span text:style-name="functie"/></text:p>
            <text:p><text:span text:style-name="functie"/></text:p>
            <text:p><text:span text:style-name="functie">Jaap Velema</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Gemeentewet verplicht de Raad door middel van een verordening regels vast te stellen voor de controle op het financiële beheer en op de inrichting van de financiële organisatie. Door de vaststelling van de Verordening controle financiële beheer en organisatie (artikel 213 Gemeentewet), de zogenaamde controleverordening, geeft de Raad kaders voor de accountantscontrole. Dit met gebruikmaking van artikel 213 Gemeentewet en het Besluit accountantscontrole decentrale overheden (hierna: Bado).</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text:p>
          <text:p text:style-name="al"/>
          <text:p text:style-name="al">Wanneer de opdracht is verleend, bepaalt de accountant binnen de kaders van de opdracht, op welke wijze de controle wordt uitgevoerd. Natuurlijk vindt hierover wel periodiek overleg plaats, zodat de wijze van uitvoering wordt afgestemd met betrokkenen. </text:p>
          <text:p text:style-name="al"/>
          <text:p text:style-name="al">Voor een goede uitvoering van en rapportage over de controle, hebben het College en de accountant verschillende rechten en plichten. Zo moet het College ervoor zorgen dat de accountant alle informatie krijgt die nodig is om de controle uit te voeren. De accountant, aan de andere kant, zorgt dat betrokkenen tijdig worden geïnformeerd over bevindingen. Verder heeft het College een zelfstandige informatieplicht richting de Raad.</text:p>
          <text:p text:style-name="al"/>
          <text:p text:style-name="al">
          <text:span text:style-name="nadrukvet">Rechtmatigheidsverantwoording door het College</text:span>
        </text:p>
          <text:p text:style-name="al">Vanaf het boekjaar 2023 neemt het College een rechtmatigheidsverantwoording op in de jaarrekening. De rechtmatigheidsverantwoording geeft inzicht in het (financieel) rechtmatig handelen van de gemeente. Waar de accountant eerder een oordeel vormde over de getrouwheid én rechtmatigheid van de jaarverslaggeving, beperkt de accountant zich nu tot een oordeel over het getrouwe beeld van de jaarrekening. Dit inclusief de rechtmatigheidsverantwoording. De accountant geeft vanaf het boekjaar 2023 dus geen afzonderlijk oordeel meer over de rechtmatigheid.</text:p>
          <text:p text:style-name="al"/>
          <text:p text:style-name="al">De invoering van de rechtmatigheidsverantwoording is ook bedoeld om het gesprek te ondersteunen tussen de Raad en het College, over de (financiële) rechtmatigheid. Dit met als doel om de kaderstellende en controlerende rollen van de Raad te versterken.</text:p>
          <text:p text:style-name="al"/>
          <text:p text:style-name="al">Met de invoering van de rechtmatigheidsverantwoording toetst de accountant dus uitsluitend of de jaarrekening inclusief deze verantwoording een getrouw beeld geeft.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Dit omdat de omvangrijke afwijkingen getrouw opgenomen zijn in de rechtmatigheidsverantwoording.</text:p>
          <text:p text:style-name="al"/>
          <text:p text:style-name="al">
          <text:span text:style-name="nadrukvet">Artikelsgewijze toelichting </text:span>
        </text:p>
          <text:p text:style-name="al">Enkel die bepalingen die verdere toelichting behoeven, worden hieronder nader toegelicht.</text:p>
          <text:p text:style-name="al"/>
          <text:p text:style-name="al">
          <text:span text:style-name="nadrukvet">Artikel 1. Definities</text:span>
        </text:p>
          <text:p text:style-name="al">Onder artikel 1 worden een aantal definities toegelicht die in de opvolgende artikelen van deze verordening gebruikt worden.</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middel van de jaarrekening en het jaarverslag (artikel 197,lid 1, van de Gemeentewet). Voorafgaande aan het overleggen van deze stukken aan de Raad moet de jaarrekening door een bevoegd accountant zijn gecontroleerd (artikel 197,lid 2, van de Gemeentewet). Artikel 2 regelt de opdrachtverlening voor de accountantscontrole van de jaarrekening. In de opdrachtverlening kan de Raad aandachtspunten meegeven aan de accountant waaraan in het bijzonder aandacht moet worden besteed in de accountantscontrole.</text:p>
          <text:p text:style-name="al"/>
          <text:p text:style-name="al">
          <text:span text:style-name="nadrukcur">Eerste lid</text:span>
        </text:p>
          <text:p text:style-name="al">Artikel 213 lid 1van de Gemeentewet geeft aan dat de Raad één of meerdere accountants aanwijst. Hierop zijn de kwaliteitseisen die zijn geformuleerd in artikel 393, lid 1, Boek 2 van het Burgerlijk Wetboek van toepassing. Het moet gaan om een registeraccountant of een Accountant-Administratieconsulent met een aantekening in het accountantsregister. Door gebruik te maken van deze bevoegdheid kan de Raad zijn controlerende rol richting de organisatie uitvoeren.</text:p>
          <text:p text:style-name="al"/>
          <text:p text:style-name="al">De periode van de overeenkomst met de accountant voor de controle van de jaarrekening is ook vastgelegd in lid 1. De periode van 4 jaar met een optie van nog twee keer een jaar betekent niet dat daarna van accountant wordt gewisseld. De accountant maakt bij de nieuwe aanbesteding weer kans op de opdracht. Een Raad die per periode wel wil wisselen van controlerend accountant zal hierbij bij de aanbesteding rekening moeten houden, door de controlerend accountant van de afgelopen periode uit te sluiten.</text:p>
          <text:p text:style-name="al"/>
          <text:p text:style-name="al">
          <text:span text:style-name="nadrukcur">Tweede lid</text:span>
        </text:p>
          <text:p text:style-name="al">Het tweede lid gaat over de uitvoerende rol van het College bij de opdrachtverlening van de accountantscontrole. Het College doet de voorbereidende werkzaamheden voor de aanbesteding. De Raad heeft hierbij de kaderstellende rol en stelt het programma van eisen en de selectiecriteria vast op basis waarvan de keuze voor de accountant wordt bepaald. Het College voert de aanbesteding uit. Na de keuze door de Raad is het de Burgemeester die de overeenkomst voor de accountantscontrole met de accountant sluit. De Burgemeester vertegenwoordigt de gemeente hierbij volgens artikel 171, lid 1, Gemeentewet.</text:p>
          <text:p text:style-name="al"/>
          <text:p text:style-name="al">
          <text:span text:style-name="nadrukcur">Derde lid, onder a</text:span>
        </text:p>
          <text:p text:style-name="al">Voor de accountantscontrole van de jaarrekening geldt het Bado, dat volgens artikel 213,lid zes, van de Gemeentewet door de minister is vastgesteld. Het Bado bevat onder andere regels voor de omvangsbasis en goedkeuringstoleranties voor de accountantsverklaring en de rapporteringstoleranties voor het verslag van bevindingen. Hiervoor wordt ook verwezen naar het door de Raad vastgestelde Controleprotocol voor de accountantscontrole.</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voor het College worden geregeld in het Controleprotocol. De verantwoordingsgrens moet tussen de 0 – 3% liggen van de totale lasten van de gemeente, inclusief de dotaties aan de reserves. Het geeft aan boven welke grens het College een fout of onzekerheid moet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lid zes, van het Bado).</text:p>
          <text:p text:style-name="al"/>
          <text:p text:style-name="al">
          <text:span text:style-name="nadrukcur">Derde lid, onder c tot en met h</text:span>
        </text:p>
          <text:p text:style-name="al">Bij de overige onderdelen in het derde lid is een aantal zaken opgesomd die mogelijk kostenverhogend kunnen werken voor de accountantscontrole. Daarom is hiervoor duidelijk opgenomen dat ze in de uitvraag voor de opdrachtverlening moeten worden opgesomd.</text:p>
          <text:p text:style-name="al"/>
          <text:p text:style-name="al">
          <text:span text:style-name="nadrukcur">Vierde lid</text:span>
        </text:p>
          <text:p text:style-name="al">De raad kan de onderdelen onder lid 3 f en g jaarlijks voorafgaande aan de accountantscontrole opnieuw vaststellen. Op deze manier kan de Raad rekening houden met gewijzigde politieke omstandigheden. Hierover worden dan bepalingen in het programma van eisen bij de aanbesteding en opdrachtverlening opgenomen.</text:p>
          <text:p text:style-name="al"/>
          <text:p text:style-name="al">
          <text:span text:style-name="nadrukcur">Vijfde lid</text:span>
        </text:p>
          <text:p text:style-name="al">Het bedrag voor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rag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gaat hierover hoe het College moet omgaan met de uitbesteding van specifieke werkzaamheden aan de accountant met betrekking tot de doelmatigheid en doeltreffendheid, zoals de verbetering van de administratieve organisatie.</text:p>
          <text:p text:style-name="al">Meestal zal het hier gaan om onderzoeken die vallen onder de reikwijdte van artikel 213a Gemeentewet (Verordening onderzoeken doelmatigheid en doeltreffendheid bestuur). Door deze werkzaamheden uit te besteden aan de accountant die de jaarrekening controleert kan de onafhankelijkheid en daarmee de integriteit van de accountant ten aanzien van zijn controlewerkzaamheden in het geding komen. Mogelijke belangenverstrengeling tussen College en accountant kan gevolgen hebben voor de kwaliteit van de controle van de jaarrekening. Als het College van plan is de accountant te vragen voor advieswerkzaamheden, dient het College daarom de Raad hier vooraf over te informeren. Dit biedt de Raad de mogelijkheid om over deze uitbesteding van werkzaamheden zijn oordeel te vormen en zijn bedenkingen aan het College kenbaar te maken.</text:p>
          <text:p text:style-name="al"/>
          <text:p text:style-name="al">
          <text:span text:style-name="nadrukcur">Tweede en derde lid</text:span>
        </text:p>
          <text:p text:style-name="al">Het College schakelt voor de overige controlewerkzaamheden, bijvoorbeeld van specifieke uitkeringen, in het algemeen de door de Raad aangewezen accountant in. In het belang van de gemeente kan hiervan worden afgeweken. Voor de controles die worden bedoeld in lid 2 en 3, gelden vaak afwijkende controle-eisen van derden, bijvoorbeeld vanuit de ministeries. In dat geval moet in de opdrachtverlening aan de accountant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ierin wordt geregeld de verdeling van de bevoegdheden tussen accountant en het College ten aanzien van de inrichting van de accountantscontrole. De accountant is hierin leidend en mag zelfs onaangekondigd controles uitvoeren. Het College is hierin volgend.</text:p>
          <text:p text:style-name="al"/>
          <text:p text:style-name="al">
          <text:span text:style-name="nadrukcur">Tweede lid</text:span>
        </text:p>
          <text:p text:style-name="al">Wel moet er ter bevordering van een soepele accountantscontrole periodiek overleg worden gevoerd tussen de accountant, de financiële werkgroep van de Raad en de verschillende vertegenwoordigers van de gemeente. Deze vertegenwoordigers zijn bijvoorbeeld de portefeuillehouder Financiën,de manager dienstverlening, de gemeentesecretaris en de concerncontroller. Ook is uitwisseling van informatie gewenst over specifieke aandachtsgebieden bij de accountantscontrole.</text:p>
          <text:p text:style-name="al"/>
          <text:p text:style-name="al">Vanuit verschillende invalshoeken kunnen controlerende werkzaamheden plaatsvinden. Dit kunnen zijn: onderzoeken vanuit de verbijzonderde interne controle en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span text:style-name="nadrukcur">Eerste lid</text:span>
        </text:p>
          <text:p text:style-name="al">Het College is niet alleen verantwoordelijk voor de jaarrekening en de rechtmatigheidsverantwoording, waar een verklaring op wordt afgegeven. Het College is ook verantwoordelijk voor de samenstelling van eventuele door de Raad gevraagde deelverantwoordingen. </text:p>
          <text:p text:style-name="al"/>
          <text:p text:style-name="al">
          <text:span text:style-name="nadrukcur">Tweede lid</text:span>
        </text:p>
          <text:p text:style-name="al">Voor de controle van de jaarrekening doet de accountant onderzoek naar de achterliggende documenten, zoals verordeningen, nota’s, collegebesluiten, deelverantwoordingen, administraties, plannen, overeenkomsten en berekeningen. Het College zorgt ervoor dat deze documenten voor de accountant ter inzage liggen en goed toegankelijk zijn.</text:p>
          <text:p text:style-name="al"/>
          <text:p text:style-name="al">
          <text:span text:style-name="nadrukcur">Derde lid</text:span>
        </text:p>
          <text:p text:style-name="al">Het College is verplicht een verklaring af te geven aan de accountant, waarin het College verklaart geen informatie die van belang is voor de beoordeling van de jaarrekening, te hebben achtergehouden. Deze verklaring wordt ook wel een Letter Of Representation (LOR) genoemd.</text:p>
          <text:p text:style-name="al"/>
          <text:p text:style-name="al">
          <text:span text:style-name="nadrukcur">Vierde lid</text:span>
        </text:p>
          <text:p text:style-name="al">Er wordt een uiterlijke datum aan het College opgelegd voor het geven van de gecontroleerde jaarrekening aan de Raad. De jaarrekening moet namelijk binnen 2 weken na vaststelling, maar in elk geval vóór 15 juli worden toegezonden aan gedeputeerde staten (artikel 200 Gemeentewet). Dit betekent dat voor deze datum de jaarrekening door de Raad moet zijn behandeld, een eventuele erop volgende indemniteitsprocedure (artikel 198 Gemeentewet) doorlopen en de jaarrekening wel of niet zijn vastgesteld.</text:p>
          <text:p text:style-name="al"/>
          <text:p text:style-name="al">Overigens verzendt de accountant de accountantsverklaring en het verslag van bevindingen ook rechtstreeks aan de Raad. Artikel 197, lid 2, van de Gemeentewet bepaalt dat het College bij de overlegging van de jaarrekening en het jaarverslag aan de Raad, de accountantsverklaring en het verslag van bevindingen daaraan moet toevoegen.</text:p>
          <text:p text:style-name="al"/>
          <text:p text:style-name="al">
          <text:span text:style-name="nadrukcur">Vijfde lid</text:span>
        </text:p>
          <text:p text:style-name="al">Het College moet alle informatie die van invloed is op het beeld van de jaarrekening – en pas ná de afgifte van de accountantsverklaring, maar vóór de vaststelling van de jaarrekening door de Raad aan het College bekend is geworden – direct melden aan de accountant en de Raad. Dit sluit verrassingen voor de accountant en de Raad uit. Deze informatie kan namelijk van invloed zijn op het beeld van de jaarrekening.</text:p>
          <text:p text:style-name="al"/>
          <text:p text:style-name="al">
          <text:span text:style-name="nadrukcur">Zesde en zevende lid</text:span>
        </text:p>
          <text:p text:style-name="al">Hiervan is het doel te waarborgen dat de accountant bij de uitvoering van zijn werkzaamheden zoveel als mogelijk kan steunen op de aanwezige interne beheersing en de verbijzonderde interne controle binnen de gemeente. Als deze van voldoende kwaliteit zijn en voldoen aan de daarvoor geldende standaarden, dan moet de accountant daar zoveel als mogelijk op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tweede en derde lid</text:span>
        </text:p>
          <text:p text:style-name="al">De accountant is bijvoorbeeld bevoegd tot het opnemen van alle kassen, waardepapieren en voorraden en het inzien van alle boeken, notulen, brieven, computerbestanden en overige documenten, waarvan hij inzage voor de accountantscontrole nodig vindt. Tevens kan de accountant bij alle in de organisatie werkende personen informatie vragen die voor de uitvoering van de controle en het verkrijgen van een oordeel noodzakelijk is. Dit natuurlijk met in achtneming van de afspraken met de Raad, zoals neergelegd in het programma van eisen bij de aanbesteding.</text:p>
          <text:p text:style-name="al"/>
          <text:p text:style-name="al">
          <text:span text:style-name="nadrukvet">Artikel 7. Rapportering</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afspraken over de rapportage door de accountant over de uitgevoerde controles aan de Raad. Zaken die dan natuurlijk ook in het programma van eisen bij de aanbesteding moeten zij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Bij door de accountant geconstateerde afwijkingen, die leiden tot het niet afgeven van een goedkeurende controleverklaring bij de jaarrekening, krijgt het College een afschrift van de schriftelijke mededeling hierover aan de Raad. Hetzelfde geldt voor het oordeel van de accountant dat de rechtmatigheidsverantwoording van het College niet getrouw is. Voorafgaand aan een schriftelijke mededeling door de accountant aan de Raad wordt het College in de gelegenheid gesteld nog tijdig maatregelen tot herstel te treffen.</text:p>
          <text:p text:style-name="al"/>
          <text:p text:style-name="al">
          <text:span text:style-name="nadrukcur">Tweede lid</text:span>
        </text:p>
          <text:p text:style-name="al">Daarvoor in aanmerking komende in de gemeentelijke organisatie werkende personen krijgen een rapportage van de door de accountant uitgevoerde controles. Overigens kan dit ook gaan om een deelcontrole (een gedeelte van de volledige controle). De in aanmerking komende personen zijn bijvoorbeeld de ambtenaar van wie het geldelijk beheer, het vermogensbeheer, de administratie en de beheersdaden zijn gecontroleerd, de afdelingsmanager van het aandachtsgebied waar deze persoon werkzaam is en de concerncontroller.</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De controleverklaring en het verslag van bevindingen worden voor verzending aan het College besproken met de verantwoordelijke personen in de gemeentelijke organisatie.</text:p>
          <text:p text:style-name="al"/>
          <text:p text:style-name="al">
          <text:span text:style-name="nadrukcur">Vierde lid</text:span>
        </text:p>
          <text:p text:style-name="al">Het vierde lid regelt de procedure van hoor en wederhoor. De constateringen in de controleverklaring en het verslag van bevindingen worden voorafgaand aan verzending van de controleverklaring en het verslag van bevindingen aan de Raad door de accountant besproken met het College. Dit geeft het College de mogelijkheid te reageren op de constateringen in de controleverklaring en het verslag van bevindingen.</text:p>
          <text:p text:style-name="al"/>
          <text:p text:style-name="al">
          <text:span text:style-name="nadrukcur">Vijfde lid</text:span>
        </text:p>
          <text:p text:style-name="al">De accountant licht zijn verslag van bevindingen aan (de financiële werkgroep van) de Raad mondeling toe. Dit kan ook in een raadscommissie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991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1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1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Controleverordening (artikel 213 Gemeentewet) gemeente Westerwolde 2023</meta:user-defined>
    <dc:language>nl</dc:language>
    <meta:user-defined meta:name="OVERHEIDop.locatietype/OVERHEIDop.gebiedsmarkering">Gemeente</meta:user-defined>
    <meta:user-defined meta:name="DC.title">Verordening controle financiële beheer en organisatie (artikel 213 Gemeentewet) gemeente Westerwolde 2023</meta:user-defined>
    <meta:user-defined meta:name="DCTERMS.W3CDTF/DCTERMS.available">2023-12-12</meta:user-defined>
    <meta:user-defined meta:name="DCTERMS.W3CDTF/OVERHEIDop.jaargang">2023</meta:user-defined>
    <meta:user-defined meta:name="OVERHEIDop.publicationIssue">529913</meta:user-defined>
    <meta:user-defined meta:name="OVERHEIDop.betreftRegeling">CVDR706441_1</meta:user-defined>
    <meta:user-defined meta:name="xs:date/OVERHEIDop.startdatum">2023-12-13</meta:user-defined>
    <meta:user-defined meta:name="OVERHEIDop.GmbID/DC.identifier">gmb-2023-529913</meta:user-defined>
    <meta:user-defined meta:name="OVERHEIDop.versieInformatie"/>
  </office:meta>
</office:document-meta>
</file>