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gewijzigd realiseren van een nieuw te bouwen bedrijfsgebouw: Kryptonstraat ong. (sectie K, perceelnrs. 861, 109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ryptonstraat ong. (sectie K, perceelnrs. 861, 1097)</text:p>
            <text:p text:style-name="common-al">Omschrijving: gewijzigd realiseren van een nieuw te bouwen bedrijfsgebouw</text:p>
            <text:p text:style-name="common-al">Dossiernummer: AIM-nummer Aionoc099n8 (milieumelding)</text:p>
            <text:p text:style-name="common-al">Datum verzending: 2 februari 2023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99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Doetinch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accepteerde melding Activiteitenbesluit voor het gewijzigd realiseren van een nieuw te bouwen bedrijfsgebouw: Kryptonstraat ong. (sectie K, perceelnrs. 861, 1097) in Weh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991</meta:user-defined>
    <meta:user-defined meta:name="OVERHEIDop.GmbID/DC.identifier">gmb-2023-52991</meta:user-defined>
    <meta:user-defined meta:name="OVERHEIDop.versieInformatie"/>
  </office:meta>
</office:document-meta>
</file>