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februari 2023 verleend omgevingsvergunning Opwierderweg 2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3 voor het vervangen van een dakkapel en het plaatsen van een nieuwe dakkapel aan de Opwierderweg 2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februari 2023 verleend voor het vervangen van een dakkapel en het plaatsen van een nieuwe dakkapel aan de Opwierderweg 2 a in Appingedam.</meta:user-defined>
    <dc:language>nl</dc:language>
    <meta:user-defined meta:name="OVERHEIDop.locatietype/OVERHEIDop.gebiedsmarkering">Adres</meta:user-defined>
    <meta:user-defined meta:name="DC.title">3 februari 2023 verleend omgevingsvergunning Opwierderweg 2 a in Appinge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990</meta:user-defined>
    <meta:user-defined meta:name="OVERHEIDop.GmbID/DC.identifier">gmb-2023-52990</meta:user-defined>
    <meta:user-defined meta:name="OVERHEIDop.versieInformatie"/>
  </office:meta>
</office:document-meta>
</file>