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van Gijnstraat 5 b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op 28 november 2023 een verzoek is ontvangen tot het stellen van maatwerk voor het opslaan van lithium-ion batterijen. De locatie betreft <text:span text:style-name="nadrukvet">van Gijnstraat 5 b, 2288 GA te Rijswijk</text:span> (zaaknummer <text:span text:style-name="nadrukvet">010894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989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9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9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Verzoek ontvangen tot het stellen van maatwerk voor het opslaan van lithium-ion batterijen. </meta:user-defined>
    <dc:language>nl</dc:language>
    <meta:user-defined meta:name="OVERHEIDop.locatietype/OVERHEIDop.gebiedsmarkering">Adres</meta:user-defined>
    <meta:user-defined meta:name="DC.title">Aanvraag Activiteitenbesluit milieubeheer, van Gijnstraat 5 b te Rijs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90</meta:user-defined>
    <meta:user-defined meta:name="OVERHEIDop.GmbID/DC.identifier">gmb-2023-529890</meta:user-defined>
    <meta:user-defined meta:name="OVERHEIDop.versieInformatie"/>
  </office:meta>
</office:document-meta>
</file>