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Achter 't Zaand 2, 7991 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2 sanitaire gebouwen, ontvangstdatum 06-12-2023, zaaknummer 2023-0248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8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Achter 't Zaand 2, 7991 NG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69</meta:user-defined>
    <meta:user-defined meta:name="OVERHEIDop.GmbID/DC.identifier">gmb-2023-529869</meta:user-defined>
    <meta:user-defined meta:name="OVERHEIDop.versieInformatie"/>
  </office:meta>
</office:document-meta>
</file>