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Juliana Bernhardweg 7, 7991 R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temmingswijziging van recreatiewoning naar permanent, ontvangstdatum 06-12-2023, zaaknummer 2023-02477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985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5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5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Juliana Bernhardweg 7, 7991 RG,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59</meta:user-defined>
    <meta:user-defined meta:name="OVERHEIDop.GmbID/DC.identifier">gmb-2023-529859</meta:user-defined>
    <meta:user-defined meta:name="OVERHEIDop.versieInformatie"/>
  </office:meta>
</office:document-meta>
</file>