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2-002538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2-002538</text:p>
            <text:p text:style-name="common-al">Omschrijving: bouwen van een 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metsakker 47F 5625SG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11-12-2023 op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2-002538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bouwen van een woning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11-12-2023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85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5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5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53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Ontwerpbesluit omgevingsvergunning: EHV-ZP2022-002538, bouwen van een wo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57</meta:user-defined>
    <meta:user-defined meta:name="OVERHEIDop.GmbID/DC.identifier">gmb-2023-529857</meta:user-defined>
    <meta:user-defined meta:name="OVERHEIDop.versieInformatie"/>
  </office:meta>
</office:document-meta>
</file>