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woonhuis met 3 wooneenheden, ontvangstdatum 05-12-2023, zaaknummer 2023-0246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98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, 7991 PL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52</meta:user-defined>
    <meta:user-defined meta:name="OVERHEIDop.GmbID/DC.identifier">gmb-2023-529852</meta:user-defined>
    <meta:user-defined meta:name="OVERHEIDop.versieInformatie"/>
  </office:meta>
</office:document-meta>
</file>