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de Wet Milieubeheer, Koerkampsweg 4 Lettele (Z2023-00011961)</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eventer bekend dat zij de volgende melding hebben ontvangen in het kader van het Activiteitenbesluit milieubeheer:</text:p>
            <text:list text:style-name="id1-3-2-1-1-2">
              <text:list-item text:style-override="id1-3-2-1-1-2-1">
                <text:number>•</text:number>
                <text:p text:style-name="al">Z2023-00011961, Koerkampsweg 4 in Lettele, voor het veranderen van een inrichting, het bedrijf gaat onder andere de dierbezetting wijzigen, de vloer van stal A1 wijzigen en nu ook 8 vleeskalveren houden.</text:p>
              </text:list-item>
            </text:list>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985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5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5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Koerkampsweg 4 Lettele (Z2023-00011961)</meta:user-defined>
    <meta:user-defined meta:name="DCTERMS.W3CDTF/DCTERMS.available">2023-12-12</meta:user-defined>
    <meta:user-defined meta:name="DCTERMS.W3CDTF/OVERHEIDop.jaargang">2023</meta:user-defined>
    <meta:user-defined meta:name="OVERHEIDop.publicationIssue">529850</meta:user-defined>
    <meta:user-defined meta:name="OVERHEIDop.GmbID/DC.identifier">gmb-2023-529850</meta:user-defined>
    <meta:user-defined meta:name="OVERHEIDop.versieInformatie"/>
  </office:meta>
</office:document-meta>
</file>