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Kerkenkampsweg 1, 7983 LJ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ik, ontvangstdatum 04-12-2023, zaaknummer 2023-02467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984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4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4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apse, Kerkenkampsweg 1, 7983 LJ,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847</meta:user-defined>
    <meta:user-defined meta:name="OVERHEIDop.GmbID/DC.identifier">gmb-2023-529847</meta:user-defined>
    <meta:user-defined meta:name="OVERHEIDop.versieInformatie"/>
  </office:meta>
</office:document-meta>
</file>