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akkoord Westland 2023-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1.</text:number>
                <text:p text:style-name="al">Algemene subsidieverordening: de Algemene subsidieverordening Westland 2016 (ASV Westland 2016) die ten grondslag heeft gelegen aan deze regeling en van toepassing is voor zover in deze regeling niet wordt afgeweken. </text:p>
              </text:list-item>
              <text:list-item text:style-override="id1-3-2-2-1-4-2">
                <text:number>2.</text:number>
                <text:p text:style-name="al">Sportakkoord Westland 2023-2026 : is gericht op sporten en bewegen, met plezier, voor alle Westlanders. Strekking van het Sportakkoord 2023-2026. is om Westland nog sportiever te maken en nog meer in beweging te krijg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is gericht op het stimuleren van sport binnen de gemeente Westland. Het doel is om de participatie aan sport- en beweegactiviteiten te bevorderen en te bestendigen. De regeling is verder gericht op een gezonde leefstijl door sport en bewegen. De regeling dient</text:p>
            <text:p text:style-name="al">het verenigingsleven, het vrijwilligerswerk of actief burgerschap op het gebied van sport en bewegen te bevorderen en is gericht op het realiseren van het maatschappelijk doel zoals hiervoor beschreven.</text:p>
          </text:section>
          <text:section text:name="artikel_id1-3-2-2-3" text:style-name="artikel">
            <text:p text:style-name="artikel_kop_titel"><text:span text:style-name="artikel_kop_label">Artikel</text:span> <text:span text:style-name="artikel_kop_nr">3</text:span> Organisaties die voor subsidie in aanmerking komen</text:p>
            <text:p text:style-name="al">Subsidie kan worden aangevraagd door sportaanbieders en/of maatschappelijke instellingen gevestigd en/of actief in de gemeente Westland.</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4.1</text:number>
                <text:p text:style-name="al">Stichting Vitis Welzijn (hierna: Vitis) kan als door het college gemandateerde instelling aan Westlandse organisaties een incidentele subsidie verstrekken in het kader van het sportakkoord Westland. De subsidie is bedoeld voor alle activiteiten en projecten die worden uitgevoerd in het kader van het Sportakkoord Westland <text:span text:style-name="nadrukvet">2023-2026</text:span> met inachtneming van de voorwaarden zoals gesteld in artikel 5. </text:p>
              </text:list-item>
              <text:list-item text:style-override="id1-3-2-2-4-3">
                <text:number>4.2</text:number>
                <text:p text:style-name="al"> Subsidie wordt ten hoogste twee maal verstrekt voor activiteiten die bijdragen aan het verhogen van de sport- en beweegparticipatie in de gemeente Westland. De activiteiten hebben geen winstoogmerk. Indien voor een activiteit voor een tweede maal subsidie wordt verleend dan bedraagt deze tweede subsidie ten hoogste 50% van de eerste verleende subsidie.</text:p>
              </text:list-item>
              <text:list-item text:style-override="id1-3-2-2-4-4">
                <text:number>4.3</text:number>
                <text:p text:style-name="al"> De activiteit dient gericht te zijn op de ambities en doelstellingen zoals benoemd in het Uitvoeringsplan en het Sportakkoord Westland 2023-2026., zoals:</text:p>
                <text:list text:style-name="id1-3-2-2-4-4-3">
                  <text:list-item text:style-override="id1-3-2-2-4-4-3-1">
                    <text:number>a.</text:number>
                    <text:p text:style-name="al">een brede deelname aan sport- en beweegactiviteiten stimuleren en bestendigen; </text:p>
                  </text:list-item>
                  <text:list-item text:style-override="id1-3-2-2-4-4-3-2">
                    <text:number>b.</text:number>
                    <text:p text:style-name="al">bijdragen aan het bevorderen van een gezonde leefstijl of motorische vaardigheden door sport en bewegen;</text:p>
                  </text:list-item>
                  <text:list-item text:style-override="id1-3-2-2-4-4-3-3">
                    <text:number>c.</text:number>
                    <text:p text:style-name="al">bijdragen aan het bevorderen van de vitaliteit van sportaanbieders, het verenigingsleven, het vrijwilligerswerk of actief burgerschap;</text:p>
                  </text:list-item>
                  <text:list-item text:style-override="id1-3-2-2-4-4-3-4">
                    <text:number>d.</text:number>
                    <text:p text:style-name="al">bijdragen aan het bevorderen van een sociaal veilige sport, een positieve sportcultuur of aan inclusiviteit en diversiteit binnen de sport</text:p>
                  </text:list-item>
                  <text:list-item text:style-override="id1-3-2-2-4-4-3-5">
                    <text:number>e.</text:number>
                    <text:p text:style-name="al">bijdragen aan het realiseren van een maatschappelijk doel; of</text:p>
                  </text:list-item>
                  <text:list-item text:style-override="id1-3-2-2-4-4-3-6">
                    <text:number>f.</text:number>
                    <text:p text:style-name="al">een samenwerking van lokale sport- en beweegaanbieders en maatschappelijke organisaties.</text:p>
                  </text:list-item>
                </text:list>
              </text:list-item>
              <text:list-item text:style-override="id1-3-2-2-4-5">
                <text:number>4.4</text:number>
                <text:p text:style-name="al">De activiteit dient in lijn te zijn met of een concrete uitwerking te zijn van de acties en denkrichtingen die per thema zijn geformuleerd in het Sportakkoord Westland 2023-2026.</text:p>
              </text:list-item>
              <text:list-item text:style-override="id1-3-2-2-4-6">
                <text:number>4.5</text:number>
                <text:p text:style-name="al">De activiteit wordt binnen twaalf maanden na de subsidieverlening en uiterlijk op 31 december 2026 uitgevoerd en afgerond.</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Subsidie wordt uitsluitend verstrekt voor de redelijke kosten die direct verbonden zijn met de uitvoering van de subsidiabele activiteiten. Het gaat bijvoorbeeld om de huur van een accommodatie, een bijdrage voor de kosten vervoer, noodzakelijke facilitaire of uitvoeringskosten en voor de activiteit noodzakelijke deskundige begeleiding van de doelgroep.</text:p>
              </text:list-item>
              <text:list-item text:style-override="id1-3-2-2-5-3">
                <text:number>2.</text:number>
                <text:p text:style-name="al">De subsidie is niet bestemd voor fysieke aanpassingen aan of van speel-, beweeg- of sportvoorzieningen van sportaanbieders en onderwijsinstellingen of in de openbare ruimte. </text:p>
              </text:list-item>
              <text:list-item text:style-override="id1-3-2-2-5-4">
                <text:number>3.</text:number>
                <text:p text:style-name="al">Van het in lid 2 bepaalde, kan worden afgeweken indien fysieke aanpassingen essentieel zijn voor de uitvoering van sport- en beweegactiviteiten. Maximaal € 2.500,= kan worden vergoed mits schriftelijk wordt aangetoond dat:</text:p>
                <text:list text:style-name="id1-3-2-2-5-4-3">
                  <text:list-item text:style-override="id1-3-2-2-5-4-3-1">
                    <text:number>a)</text:number>
                    <text:p text:style-name="al">de aanpassingen zijn bedoeld voor het toegankelijker maken van voorzieningen voor inwoners met een fysieke of visuele beperking; of</text:p>
                  </text:list-item>
                  <text:list-item text:style-override="id1-3-2-2-5-4-3-2">
                    <text:number>b)</text:number>
                    <text:p text:style-name="al">er onvoldoende vergelijkbare voorzieningen zijn in de nabijheid van de voorgestelde locatie en dat wijkbewoners behoefte hebben aan deze voorziening; en</text:p>
                  </text:list-item>
                  <text:list-item text:style-override="id1-3-2-2-5-4-3-3">
                    <text:number>c)</text:number>
                    <text:p text:style-name="al">de aanpassingen niet vanuit andere middelen kunnen worden bekostigd en toestemming voor de aanpassingen is verleend door de eigenaar van de voorziening.</text:p>
                  </text:list-item>
                </text:list>
              </text:list-item>
              <text:list-item text:style-override="id1-3-2-2-5-5">
                <text:number>4.</text:number>
                <text:p text:style-name="al">Indien fysieke aanpassingen als bedoeld in lid 3 worden gedaan, worden voorafgaand door aanvrager afspraken gemaakt met de eigenaar van de voorziening over het beheer en onderhoud van de aanpassingen. Afspraken dienen op verzoek aan Vitis Welzijn te worden overgelegd.</text:p>
              </text:list-item>
              <text:list-item text:style-override="id1-3-2-2-5-6">
                <text:number>5.</text:number>
                <text:p text:style-name="al">Materialen die essentieel zijn voor de uitvoering van een activiteit kunnen worden opgenomen in de subsidieaanvraag. </text:p>
              </text:list-item>
              <text:list-item text:style-override="id1-3-2-2-5-7">
                <text:number>6.</text:number>
                <text:p text:style-name="al">Voor vrijwilligers mag een vrijwilligersvergoeding worden opgenomen welke in lijn is met de geldende richtlijnen van de Belastingdienst.</text:p>
              </text:list-item>
              <text:list-item text:style-override="id1-3-2-2-5-8">
                <text:number>7.</text:number>
                <text:p text:style-name="al">Ureninzet van professionals komt voor maximaal 75% in aanmerking voor subsidie, indien aanvullend wordt aangeleverd: </text:p>
                <text:list text:style-name="id1-3-2-2-5-8-3">
                  <text:list-item text:style-override="id1-3-2-2-5-8-3-1">
                    <text:number>a)</text:number>
                    <text:p text:style-name="al">een document dat aantoont dat werkzaamheden die worden uitgevoerd ten behoeve van de activiteit buiten de reguliere werkzaamheden van de aanvrager vallen; </text:p>
                  </text:list-item>
                  <text:list-item text:style-override="id1-3-2-2-5-8-3-2">
                    <text:number>b)</text:number>
                    <text:p text:style-name="al">en een urenoverzicht en een uurtarief.</text:p>
                  </text:list-item>
                </text:list>
              </text:list-item>
              <text:list-item text:style-override="id1-3-2-2-5-9">
                <text:number>8.</text:number>
                <text:p text:style-name="al">Bij de beoordeling van het in lid 7 bepaalde, kan worden afgeweken van het door aanvrager voorgestelde aantal uren en/of het uurtarief.</text:p>
              </text:list-item>
              <text:list-item text:style-override="id1-3-2-2-5-10">
                <text:number>9.</text:number>
                <text:p text:style-name="al">Niet voor subsidie in aanmerking komen kosten voor eten en drinken, representatie- en verblijfskosten, waaronder entrees. </text:p>
              </text:list-item>
              <text:list-item text:style-override="id1-3-2-2-5-11">
                <text:number>10.</text:number>
                <text:p text:style-name="al">Het staat betrokken partijen in het kader van mogelijke cofinanciering vrij een beroep te doen op ander fondsen en subsidies, er vanuit gaande dat deze de realisering van de doelstelling van het sportakkoord niet in de weg staan;</text:p>
              </text:list-item>
              <text:list-item text:style-override="id1-3-2-2-5-12">
                <text:number>11.</text:number>
                <text:p text:style-name="al">De aanvrager levert een rechtenvrije actiefoto van de activiteit aan die door Vitis Welzijn en de gemeente Westland vrij gebruikt mag worden.</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de periode vanaf inwerkingtreding tot en met 31 december 2026 bedraagt € 318.261. Het college kan besluiten het subsidieplafond naar beneden aan te passen.</text:p>
          </text:section>
          <text:section text:name="artikel_id1-3-2-2-7" text:style-name="artikel">
            <text:p text:style-name="artikel_kop_titel"><text:span text:style-name="artikel_kop_label">Artikel</text:span> <text:span text:style-name="artikel_kop_nr">7</text:span> Subsidiebedrag</text:p>
            <text:p text:style-name="al">De subsidie bedraagt:</text:p>
            <text:list text:style-name="id1-3-2-2-7-3">
              <text:list-item text:style-override="id1-3-2-2-7-3-1">
                <text:number>1.</text:number>
                <text:p text:style-name="al">maximaal € 5.000,- per project waarvoor een eerste maal subsidie wordt verleend.</text:p>
              </text:list-item>
              <text:list-item text:style-override="id1-3-2-2-7-3-2">
                <text:number>2.</text:number>
                <text:p text:style-name="al">maximaal € 2.500,- per project waarvoor een tweede maal subsidie wordt verleend.</text:p>
              </text:list-item>
            </text:list>
          </text:section>
          <text:section text:name="artikel_id1-3-2-2-8" text:style-name="artikel">
            <text:p text:style-name="artikel_kop_titel"><text:span text:style-name="artikel_kop_label">Artikel</text:span> <text:span text:style-name="artikel_kop_nr">8</text:span> Aanvraag incidentele subsidie en aanvraagperiode</text:p>
            <text:list text:style-name="id1-3-2-2-8-2">
              <text:list-item text:style-override="id1-3-2-2-8-2">
                <text:number>1.</text:number>
                <text:p text:style-name="al">De incidentele subsidie kan worden aangevraagd door organisaties zoals genoemd in art. 3.</text:p>
              </text:list-item>
              <text:list-item text:style-override="id1-3-2-2-8-3">
                <text:number>2.</text:number>
                <text:p text:style-name="al">De aanvraag voor de subsidie moet 4 weken voorafgaand aan de start van de activiteit/het project worden ingediend via het formulier op de website van Vitis. De aanvraag bevat minimaal een beschrijving van de doelstelling, doelgroep, beknopte uitwerking van het aanbod/aanpak, inzet noodzakelijke middelen (begroting) en welke organisaties betrokken zijn bij de uitvoering. </text:p>
              </text:list-item>
              <text:list-item text:style-override="id1-3-2-2-8-4">
                <text:number>3.</text:number>
                <text:p text:style-name="al">Een aanvraag om subsidie kan worden ingediend tot en met 1 oktober 2026.</text:p>
              </text:list-item>
            </text:list>
          </text:section>
          <text:section text:name="artikel_id1-3-2-2-9" text:style-name="artikel">
            <text:p text:style-name="artikel_kop_titel"><text:span text:style-name="artikel_kop_label">Artikel</text:span> <text:span text:style-name="artikel_kop_nr">9</text:span> Beoordeling van de aanvraag</text:p>
            <text:p text:style-name="al">De beoordeling van een aanvraag voor een incidentele subsidie gebeurt door Vitis.</text:p>
            <text:p text:style-name="al">Er geldt dat:</text:p>
            <text:p text:style-name="al"/>
            <text:list text:style-name="id1-3-2-2-9-5">
              <text:list-item text:style-override="id1-3-2-2-9-5">
                <text:number>1.</text:number>
                <text:p text:style-name="al">De aanvraag past binnen de doelstelling en voorwaarden uit deze regeling. </text:p>
              </text:list-item>
              <text:list-item text:style-override="id1-3-2-2-9-6">
                <text:number>2.</text:number>
                <text:p text:style-name="al">Vitis beoordeelt de aanvragen aan de hand van de eisen uit deze regeling en geeft in het bijzonder een oordeel over de mate waarin een aanvraag voldoet aan de gestelde criteria zoals omschreven in artikel 4. </text:p>
              </text:list-item>
              <text:list-item text:style-override="id1-3-2-2-9-7">
                <text:number>3.</text:number>
                <text:p text:style-name="al">Vitis neemt het besluit over al dan niet toekennen van de subsidie. Berichtgeving volgt binnen 4 weken na ontvangst van de aanvraag. Tegen het besluit van Vitis om de aangevraagde subsidie al dan niet toe te kennen kan bezwaar worden gemaakt bij de gemeente Westland.</text:p>
              </text:list-item>
              <text:list-item text:style-override="id1-3-2-2-9-8">
                <text:number>4.</text:number>
                <text:p text:style-name="al">Het project wordt uitgevoerd binnen de gemeente Westland.</text:p>
              </text:list-item>
              <text:list-item text:style-override="id1-3-2-2-9-9">
                <text:number>5.</text:number>
                <text:p text:style-name="al">De aanvragen worden behandeld in volgorde van binnenkomst en dienen volledig en juist te zijn ingevuld. Is een subsidieaanvraag onvolledig, dan krijgt de aanvrager één week om de aanvraag alsnog aan te vullen. Vitis neemt de aanvraag pas in behandeling als deze volledig is. </text:p>
              </text:list-item>
              <text:list-item text:style-override="id1-3-2-2-9-10">
                <text:number>6.</text:number>
                <text:p text:style-name="al">Vitis kan een lager subsidiebedrag verlenen dan aangevraagd indien specifieke onderdelen van de aanvraag en/of daarbij horende kosten niet subsidiabel worden geacht. </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de gronden zoals genoemd in artikel 16 van de ASV wordt een subsidie geweigerd indien:</text:p>
                <text:list text:style-name="id1-3-2-2-10-2-3">
                  <text:list-item text:style-override="id1-3-2-2-10-2-3-1">
                    <text:number>a.</text:number>
                    <text:p text:style-name="al">Door de verstrekking van de subsidie het in artikel 6 genoemde plafond zou worden overschreden.</text:p>
                  </text:list-item>
                  <text:list-item text:style-override="id1-3-2-2-10-2-3-2">
                    <text:number>b.</text:number>
                    <text:p text:style-name="al">De realisatie van een project is gestart vóór indiening van de volledige aanvraag.</text:p>
                  </text:list-item>
                  <text:list-item text:style-override="id1-3-2-2-10-2-3-3">
                    <text:number>c.</text:number>
                    <text:p text:style-name="al">Voor het project al twee keer een subsidie uit deze regeling is ontvangen. </text:p>
                  </text:list-item>
                  <text:list-item text:style-override="id1-3-2-2-10-2-3-4">
                    <text:number>d.</text:number>
                    <text:p text:style-name="al">De aanvrager in het kader van de aanvraag onjuiste of onvolledige gegevens heeft verstrekt en de verstrekking van deze gegevens tot een onjuiste beslissing op de aanvraag zou hebben geleid.</text:p>
                  </text:list-item>
                </text:list>
              </text:list-item>
            </text:list>
          </text:section>
          <text:section text:name="artikel_id1-3-2-2-11" text:style-name="artikel">
            <text:p text:style-name="artikel_kop_titel"><text:span text:style-name="artikel_kop_label">Artikel</text:span> <text:span text:style-name="artikel_kop_nr">11</text:span> Intrekking en wijziging niet vastgestelde incidentele subsidie; terugvordering </text:p>
            <text:list text:style-name="id1-3-2-2-11-2">
              <text:list-item text:style-override="id1-3-2-2-11-2">
                <text:number>1.</text:number>
                <text:p text:style-name="al">Vitis kan het besluit tot toekenning van een subsidie intrekken of ten nadele van de ontvanger wijzigen, indien:</text:p>
                <text:list text:style-name="id1-3-2-2-11-2-3">
                  <text:list-item text:style-override="id1-3-2-2-11-2-3-1">
                    <text:number>a.</text:number>
                    <text:p text:style-name="al">De ontvanger van de subsidie niet heeft voldaan aan de aan de subsidie verplichtingen.</text:p>
                  </text:list-item>
                  <text:list-item text:style-override="id1-3-2-2-11-2-3-2">
                    <text:number>b.</text:number>
                    <text:p text:style-name="al">De ontvanger onjuiste of onvolledige gegevens heeft verstrekt en de verstrekking van juiste of volledige gegevens tot een andere beschikking op de aanvraagt tot subsidieverlening zou hebben geleid.</text:p>
                  </text:list-item>
                  <text:list-item text:style-override="id1-3-2-2-11-2-3-3">
                    <text:number>c.</text:number>
                    <text:p text:style-name="al">Indien de activiteiten waarvoor de incidentele subsidie is verleend niet of niet geheel is doorgegaan is Vitis bevoegd (een deel van) de subsidie terug te vorderen.</text:p>
                  </text:list-item>
                  <text:list-item text:style-override="id1-3-2-2-11-2-3-4">
                    <text:number>d.</text:number>
                    <text:p text:style-name="al">Indien binnen 3 maanden na afloop van de activiteit/het project geen financiële en inhoudelijke verantwoording is aangeleverd conform het daartoe bestemde formulier. </text:p>
                  </text:list-item>
                </text:list>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een artikel of artikelen van deze regeling buiten toepassing laten of daarvan afwijken voor zover de toepassing gelet op het belang van de aanvrager leidt tot onbillijkheid van overwegende aard.</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regeling treedt in werking de dag na bekendmaking op de wettelijk voorgeschreven wijze en loopt tot en met 31 december 2026. </text:p>
              </text:list-item>
              <text:list-item text:style-override="id1-3-2-2-13-3">
                <text:number>2.</text:number>
                <text:p text:style-name="al">Deze regeling kan worden aangehaald als “Subsidieregeling Sportakkoord Westland 2023-2026”.</text:p>
              </text:list-item>
            </text:list>
          </text:section>
        </text:section>
        <text:section text:name="regeling-sluiting_id1-3-2-3" text:style-name="regeling-sluiting">
          <text:section text:name="ondertekening_id1-3-2-3-1">
            <text:p><text:span text:style-name="functie">Besloten in de vergadering van het burgemeester en wethoouders d.d. 21 november 2021.</text:span></text:p>
            <text:p><text:span text:style-name="functie"/></text:p>
          </text:section>
          <text:section text:name="ondertekening_id1-3-2-3-2">
            <text:p><text:span text:style-name="functie"/></text:p>
            <text:p><text:span text:style-name="functie">de secretaris, </text:span></text:p>
            <text:p><text:span text:style-name="functie">M.L.M. Weerts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8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Onbekend</meta:user-defined>
    <meta:user-defined meta:name="DCTERMS.alternative">Subsidieregeling Sportakkoord Westland 2023-2026</meta:user-defined>
    <dc:language>nl</dc:language>
    <meta:user-defined meta:name="OVERHEIDop.locatietype/OVERHEIDop.gebiedsmarkering">Gemeente</meta:user-defined>
    <meta:user-defined meta:name="DC.title">Subsidieregeling Sportakkoord Westland 2023-2026</meta:user-defined>
    <meta:user-defined meta:name="DCTERMS.W3CDTF/DCTERMS.available">2023-12-12</meta:user-defined>
    <meta:user-defined meta:name="DCTERMS.W3CDTF/OVERHEIDop.jaargang">2023</meta:user-defined>
    <meta:user-defined meta:name="OVERHEIDop.publicationIssue">529845</meta:user-defined>
    <meta:user-defined meta:name="OVERHEIDop.betreftRegeling">CVDR706438_1</meta:user-defined>
    <meta:user-defined meta:name="xs:date/OVERHEIDop.startdatum">2023-12-13</meta:user-defined>
    <meta:user-defined meta:name="OVERHEIDop.GmbID/DC.identifier">gmb-2023-529845</meta:user-defined>
    <meta:user-defined meta:name="OVERHEIDop.versieInformatie"/>
  </office:meta>
</office:document-meta>
</file>