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slopen van bijgebouwen bij een monument - Moleneind NZ 14, 9203Z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NZ 14, 9203ZP Drachten, het slopen van bijgebouwen bij een monument, ontvangen: 7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983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44</meta:user-defined>
    <meta:user-defined meta:name="DCTERMS.abstract">Aanvraag omgevingsvergunning: Moleneind NZ 14, 9203ZP Drachten, het slopen van bijgebouwen bij een monument, ontvangen: 7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slopen van bijgebouwen bij een monument - Moleneind NZ 14, 9203ZP Dracht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39</meta:user-defined>
    <meta:user-defined meta:name="OVERHEIDop.GmbID/DC.identifier">gmb-2023-529839</meta:user-defined>
    <meta:user-defined meta:name="OVERHEIDop.versieInformatie"/>
  </office:meta>
</office:document-meta>
</file>