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De Noordster 105, 7991 PB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49 bomen, ontvangstdatum 04-12-2023, zaaknummer 2023-024665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29836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9836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wingeloo, De Noordster 105, 7991 PB,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9836</meta:user-defined>
    <meta:user-defined meta:name="OVERHEIDop.GmbID/DC.identifier">gmb-2023-529836</meta:user-defined>
    <meta:user-defined meta:name="OVERHEIDop.versieInformatie"/>
  </office:meta>
</office:document-meta>
</file>