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abrieksweg 1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Fabrieksweg 1, 9161 CG: wijziging op verleende vergunning voor het bouwen van een aanbouw <text:span text:style-name="nadrukcur">08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2983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3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3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Fabrieksweg 1 in Hollu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35</meta:user-defined>
    <meta:user-defined meta:name="OVERHEIDop.GmbID/DC.identifier">gmb-2023-529835</meta:user-defined>
    <meta:user-defined meta:name="OVERHEIDop.versieInformatie"/>
  </office:meta>
</office:document-meta>
</file>