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rectificatie aanvraag omgevingsvergunning voor het plaatsen van een reclamebord aan de zijkant van het pand - Amsterdamseweg 448</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ag vergunning ontvangen, zaaknummer Z2023-00002378 </text:span>
          </text:p>
            <text:p text:style-name="common-al">het plaatsen van een reclamebord aan de zijkant van het pand</text:p>
            <text:p text:style-name="tussenkopcur">
            <text:span text:style-name="nadrukvet">Rectificatie</text:span>
          </text:p>
            <text:p text:style-name="common-al">Tijdens de behandeling van de aanvraag is gebleken dat het enkel betrekking heeft op het plaatsen van een reclamebord. De lichtbakken die oorspronkelijk waren opgenomen in de tekening, maken geen deel uit van deze aanvraag. Zie voor eerdere bekendmaking Gemeenteblad Gemeenteblad 2023, nr. <text:a xlink:href="http://zoek.officielebekendmakingen.nl/gmb-2023-420155.html" xlink:type="simple">420155</text:a>.</text:p>
            <text:p text:style-name="tussenkopcur">
            <text:span text:style-name="nadrukvet">Inzage</text:span>
          </text:p>
            <text:p text:style-name="common-al">De bijbehorende documenten kunt u inzien bij de Balie Bouwen en Vergunningen in het raadhuis, Laan Nieuwer-Amstel 1 in Amstelveen. De actuele openingstijden vindt u op <text:a xlink:href="http://www.amstelveen.nl/baliebouwen" xlink:type="simple">deze webpagina van de gemeente</text:a>.</text:p>
            <text:p text:style-name="tussenkopcur">
            <text:span text:style-name="nadrukvet">Reageren</text:span>
          </text:p>
            <text:p text:style-name="common-al">Reageren op de aanvraag is mogelijk. U kunt een reactie sturen naar <text:a xlink:href="mailto:gemeente@amstelveen.nl" xlink:type="simple">gemeente@amstelveen.nl</text:a> onder vermelding van het zaaknummer. In een later stadium kunt u eventueel een zienswijze, een bezwaarschrift of een beroepschrift indienen.</text:p>
            <text:p text:style-name="common-al"/>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29823</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823</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823</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Amstelveen – rectificatie aanvraag omgevingsvergunning voor het plaatsen van een reclamebord aan de zijkant van het pand - Amsterdamseweg 448</meta:user-defined>
    <meta:user-defined meta:name="DCTERMS.W3CDTF/DCTERMS.available">2023-12-12</meta:user-defined>
    <meta:user-defined meta:name="DCTERMS.W3CDTF/OVERHEIDop.jaargang">2023</meta:user-defined>
    <meta:user-defined meta:name="OVERHEIDop.publicationIssue">529823</meta:user-defined>
    <meta:user-defined meta:name="OVERHEIDop.GmbID/DC.identifier">gmb-2023-529823</meta:user-defined>
    <meta:user-defined meta:name="OVERHEIDop.versieInformatie"/>
  </office:meta>
</office:document-meta>
</file>