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noveren en verduurzamen van de gevels aan Lauwersstraat en Amste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uwersstraat 1 t/m 96 (e+o) en Amstelstraat 5 t/m 63 (o), 2 t/m 96 (e) te Groningen</text:p>
                  </table:table-cell>
                  <table:table-cell table:style-name="entry" table:number-rows-spanned="1" table:number-columns-spanned="1">
                    <text:p text:style-name="table_al">9725 HH</text:p>
                  </table:table-cell>
                  <table:table-cell table:style-name="entry" table:number-rows-spanned="1" table:number-columns-spanned="1">
                    <text:p text:style-name="table_al">renoveren en verduurzamen gevels (verzenddatum 06-12-2023, dossiernummer 2023765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82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2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2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noveren en verduurzamen van de gevels aan Lauwersstraat en Amstelstraat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20</meta:user-defined>
    <meta:user-defined meta:name="OVERHEIDop.GmbID/DC.identifier">gmb-2023-529820</meta:user-defined>
    <meta:user-defined meta:name="OVERHEIDop.versieInformatie"/>
  </office:meta>
</office:document-meta>
</file>