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installatiekasten op dak en wijzigen van de brandcompartimentering , Wielewaalstraat 2, 7102H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installatiekasten op dak en wijzigen van de brandcompartimentering  aan Wielewaalstraat 2, 7102HB Winterswijk</text:span>
          </text:p>
            <text:p text:style-name="common-al">De gemeente Winterswijk heeft een omgevingsvergunning verleend. De gemeente Winterswijk geeft hiermee toestemming voor het plaatsen installatiekasten op dak en wijzigen van de brandcompartimentering  aan Wielewaalstraat 2, 7102HB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1 maart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98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8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8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Wielewaalstraat 2, 7102HB Winterswijk</meta:user-defined>
    <dc:language>nl</dc:language>
    <meta:user-defined meta:name="OVERHEIDop.locatietype/OVERHEIDop.gebiedsmarkering">Punt</meta:user-defined>
    <meta:user-defined meta:name="DC.title">Kennisgeving besluit op het plaatsen installatiekasten op dak en wijzigen van de brandcompartimentering , Wielewaalstraat 2, 7102HB Winterswijk</meta:user-defined>
    <meta:user-defined meta:name="OVERHEIDop.datumEindeReactietermijn">2023-03-21</meta:user-defined>
    <meta:user-defined meta:name="OVERHEIDop.terinzageleggingBG">https://jeleefomgeving.nl/inzien/001974658/69e2e6c6-a3b4-11ed-8154-005056011332</meta:user-defined>
    <meta:user-defined meta:name="DCTERMS.W3CDTF/DCTERMS.available">2023-02-07</meta:user-defined>
    <meta:user-defined meta:name="DCTERMS.W3CDTF/OVERHEIDop.jaargang">2023</meta:user-defined>
    <meta:user-defined meta:name="OVERHEIDop.publicationIssue">52982</meta:user-defined>
    <meta:user-defined meta:name="OVERHEIDop.GmbID/DC.identifier">gmb-2023-52982</meta:user-defined>
    <meta:user-defined meta:name="OVERHEIDop.versieInformatie"/>
  </office:meta>
</office:document-meta>
</file>