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 met 2 meter, Schrank 4, 5768GN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november 2023 een melding ontvangen voor het verbreden van de inrit met 2 meter op de locatie Schrank 4, 5768GN Meijel. De melding is geregistreerd onder zaaknummer Z2023-0000135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81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52</meta:user-defined>
    <meta:user-defined meta:name="DCTERMS.abstract">Betreft: Melding op locatie Schrank 4, 5768GN Meijel</meta:user-defined>
    <dc:language>nl</dc:language>
    <meta:user-defined meta:name="OVERHEIDop.locatietype/OVERHEIDop.gebiedsmarkering">Punt</meta:user-defined>
    <meta:user-defined meta:name="DC.title">Melding verbreden inrit met 2 meter, Schrank 4, 5768GN Meij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19</meta:user-defined>
    <meta:user-defined meta:name="OVERHEIDop.GmbID/DC.identifier">gmb-2023-529819</meta:user-defined>
    <meta:user-defined meta:name="OVERHEIDop.versieInformatie"/>
  </office:meta>
</office:document-meta>
</file>