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impertstraat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een besluit genomen op de aanvraag omgevingsvergunning voor het starten van een B&amp;B in de bestaande woning op de locatie Trimpertstraat 7 te Deurne. De zaak is geregistreerd onder nummer HZ-2023-105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dec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981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rimpertstraat 7 te Deurne</meta:user-defined>
    <meta:user-defined meta:name="DCTERMS.W3CDTF/DCTERMS.available">2023-12-12</meta:user-defined>
    <meta:user-defined meta:name="DCTERMS.W3CDTF/OVERHEIDop.jaargang">2023</meta:user-defined>
    <meta:user-defined meta:name="OVERHEIDop.externeBijlage">starten B&amp;B Trimpertstraat 7|exb-2023-58328</meta:user-defined>
    <meta:user-defined meta:name="OVERHEIDop.externeBijlage">scan besluit omgevingsvergunning Trimpertstraat...|exb-2023-58329</meta:user-defined>
    <meta:user-defined meta:name="OVERHEIDop.publicationIssue">529812</meta:user-defined>
    <meta:user-defined meta:name="OVERHEIDop.GmbID/DC.identifier">gmb-2023-529812</meta:user-defined>
    <meta:user-defined meta:name="OVERHEIDop.versieInformatie"/>
  </office:meta>
</office:document-meta>
</file>