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asteurweg 2 en 4 Leeuwarden, (11060835) uitbreiden van het winkeloppervlak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8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asteurweg 2 en 4 Leeuwarden, (11060835) uitbreiden van het winkeloppervlakte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805</meta:user-defined>
    <meta:user-defined meta:name="OVERHEIDop.GmbID/DC.identifier">gmb-2023-529805</meta:user-defined>
    <meta:user-defined meta:name="OVERHEIDop.versieInformatie"/>
  </office:meta>
</office:document-meta>
</file>