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tijdelijke pré-mantelzorgwoning, Kampsteeg 11, 5768PN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november 2023 een aanvraag omgevingsvergunning ontvangen voor nieuwbouw tijdelijke pré-mantelzorgwoning op locatie Kampsteeg 11, 5768PN Meijel. De aanvraag is geregistreerd onder zaaknummer Z2023-0000152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980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0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0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26</meta:user-defined>
    <meta:user-defined meta:name="DCTERMS.abstract">Betreft: Aanvraag op locatie Kampsteeg 11, 5768PN Meijel</meta:user-defined>
    <dc:language>nl</dc:language>
    <meta:user-defined meta:name="OVERHEIDop.locatietype/OVERHEIDop.gebiedsmarkering">Punt</meta:user-defined>
    <meta:user-defined meta:name="DC.title">Aanvraag omgevingsvergunning voor nieuwbouw tijdelijke pré-mantelzorgwoning, Kampsteeg 11, 5768PN Meije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802</meta:user-defined>
    <meta:user-defined meta:name="OVERHEIDop.GmbID/DC.identifier">gmb-2023-529802</meta:user-defined>
    <meta:user-defined meta:name="OVERHEIDop.versieInformatie"/>
  </office:meta>
</office:document-meta>
</file>