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collector aan Berger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K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78 Alkmaar</text:span>: het plaatsen van een zonnecollector </text:p>
            <text:p text:style-name="common-al"> Datum ontvangst: 27 december 2022.</text:p>
            <text:p text:style-name="common-al">Zaaknummer: 000044329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3293</meta:user-defined>
    <dc:language>nl</dc:language>
    <meta:user-defined meta:name="OVERHEIDop.locatietype/OVERHEIDop.gebiedsmarkering">Adres</meta:user-defined>
    <meta:user-defined meta:name="DC.title">Aanvraag vergunning voor het plaatsen van een zonnecollector aan Bergerweg 78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98</meta:user-defined>
    <meta:user-defined meta:name="OVERHEIDop.GmbID/DC.identifier">gmb-2023-5298</meta:user-defined>
    <meta:user-defined meta:name="OVERHEIDop.versieInformatie"/>
  </office:meta>
</office:document-meta>
</file>