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drie bedrijfsverzamelgebouwen en het aanleggen van uitwegen, Lakenblekerstraat 21a-1 t/m 21c-6 (voorheen Lakenblekerstraat, Sectie C, nr. 430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december 2023 een besluit genomen op de aanvraag. De vergunning is aangevraagd voor het bouwen van drie bedrijfsverzamelgebouwen en het aanleggen van uitwegen op locatie Lakenblekerstraat 21a-1 t/m 21c-6 (voorheen Lakenblekerstraat, Sectie C, nr. 4307),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19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9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979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9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9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90</meta:user-defined>
    <meta:user-defined meta:name="DCTERMS.abstract">Betreft:  besluit op locatie Lakenblekerstraat 21a-1 t/m 21c-6 (voorheen Lakenblekerstraat, Sectie C, nr. 4307), Aalsm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bouwen van drie bedrijfsverzamelgebouwen en het aanleggen van uitwegen, Lakenblekerstraat 21a-1 t/m 21c-6 (voorheen Lakenblekerstraat, Sectie C, nr. 4307), Aalsmeer</meta:user-defined>
    <meta:user-defined meta:name="DCTERMS.W3CDTF/DCTERMS.available">2023-12-12</meta:user-defined>
    <meta:user-defined meta:name="DCTERMS.W3CDTF/OVERHEIDop.jaargang">2023</meta:user-defined>
    <meta:user-defined meta:name="OVERHEIDop.publicationIssue">529797</meta:user-defined>
    <meta:user-defined meta:name="OVERHEIDop.GmbID/DC.identifier">gmb-2023-529797</meta:user-defined>
    <meta:user-defined meta:name="OVERHEIDop.versieInformatie"/>
  </office:meta>
</office:document-meta>
</file>