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kadastrale gemeente Huizum, sectie K, perceelnummer 3020, kavel 28 Unia, (11059827)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979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, kadastrale gemeente Huizum, sectie K, perceelnummer 3020, kavel 28 Unia, (11059827) bouwen van een nieuwe wo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96</meta:user-defined>
    <meta:user-defined meta:name="OVERHEIDop.GmbID/DC.identifier">gmb-2023-529796</meta:user-defined>
    <meta:user-defined meta:name="OVERHEIDop.versieInformatie"/>
  </office:meta>
</office:document-meta>
</file>