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Niffo  voor het inrichten en gebruiken van een terras op de locatie Kleiwegstraat 34, 2801GM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Niffo  mag een terras inrichten en gebruiken op de locatie Kleiwegstraat 34, 2801GM Gouda.</text:p>
            <text:p text:style-name="common-al">De vergunning is verzonden op 05-12-2023. Het zaaknummer van de vergunning is 38267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5-12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2978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8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8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83222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Niffo  voor het inrichten en gebruiken van een terras op de locatie Kleiwegstraat 34, 2801GM Gouda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787</meta:user-defined>
    <meta:user-defined meta:name="OVERHEIDop.GmbID/DC.identifier">gmb-2023-529787</meta:user-defined>
    <meta:user-defined meta:name="OVERHEIDop.versieInformatie"/>
  </office:meta>
</office:document-meta>
</file>