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kadastrale gemeente Huizum, sectie K en perceelnummer 3020, Unia kavel 20, (11059738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4 dec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978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8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8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gevraagde vergunning, kadastrale gemeente Huizum, sectie K en perceelnummer 3020, Unia kavel 20, (11059738) bouwen van een nieuwe woning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786</meta:user-defined>
    <meta:user-defined meta:name="OVERHEIDop.GmbID/DC.identifier">gmb-2023-529786</meta:user-defined>
    <meta:user-defined meta:name="OVERHEIDop.versieInformatie"/>
  </office:meta>
</office:document-meta>
</file>