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bedrijfswoning naar plattelandswoning aan Krokussenweg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601 Krokussenweg 17, 2665 ND Bleiswijk.</text:p>
            <text:p text:style-name="common-al">Het wijzigen van de bestemming bedrijfswoning naar plattelandswoning (verzonden 07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601</meta:user-defined>
    <dc:language>nl</dc:language>
    <meta:user-defined meta:name="OVERHEIDop.locatietype/OVERHEIDop.gebiedsmarkering">Adres</meta:user-defined>
    <meta:user-defined meta:name="DC.title">Toestemming voor het wijzigen van de bestemming bedrijfswoning naar plattelandswoning aan Krokussenweg 17 te Blei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80</meta:user-defined>
    <meta:user-defined meta:name="OVERHEIDop.GmbID/DC.identifier">gmb-2023-529780</meta:user-defined>
    <meta:user-defined meta:name="OVERHEIDop.versieInformatie"/>
  </office:meta>
</office:document-meta>
</file>