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twee bestaande dakkapellen voor één dakkapel in het voordakvlak aan Robijn 3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5910 Robijn 30, 2651 SW Berkel en Rodenrijs. </text:p>
            <text:p text:style-name="common-al">Het vervangen van twee bestaande dakkapellen voor één dakkapel in het voordakvlak (verzonden 06-1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5910</meta:user-defined>
    <dc:language>nl</dc:language>
    <meta:user-defined meta:name="OVERHEIDop.locatietype/OVERHEIDop.gebiedsmarkering">Adres</meta:user-defined>
    <meta:user-defined meta:name="DC.title">Toestemming voor het vervangen van twee bestaande dakkapellen voor één dakkapel in het voordakvlak aan Robijn 30 te Berkel en Rodenrij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69</meta:user-defined>
    <meta:user-defined meta:name="OVERHEIDop.GmbID/DC.identifier">gmb-2023-529769</meta:user-defined>
    <meta:user-defined meta:name="OVERHEIDop.versieInformatie"/>
  </office:meta>
</office:document-meta>
</file>