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, tot en met 31 december 2025, van de instandhoudingstermijn voor een tijdelijke uitweg voor het project A16 aan N209/werkterrein A1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9239 N209/werkterrein A16, sectie B nummer 9098, Bergschenhoek.</text:p>
            <text:p text:style-name="common-al">Het verlengen, tot en met 31-12-2025, van de instandhoudingstermijn voor een tijdelijke uitweg voor het project A16 (omgevingsvergunning 190833) (verzonden 05-1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976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5923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lengen, tot en met 31 december 2025, van de instandhoudingstermijn voor een tijdelijke uitweg voor het project A16 aan N209/werkterrein A16 te Bergschenhoe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768</meta:user-defined>
    <meta:user-defined meta:name="OVERHEIDop.GmbID/DC.identifier">gmb-2023-529768</meta:user-defined>
    <meta:user-defined meta:name="OVERHEIDop.versieInformatie"/>
  </office:meta>
</office:document-meta>
</file>