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0944) Bucaillestraat 6 Voorburg transformeren van een bestaand kantoorpand naar vijf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ransformeren van een bestaand kantoorpand naar vijf woning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976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0944) Bucaillestraat 6 Voorburg transformeren van een bestaand kantoorpand naar vijf w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767</meta:user-defined>
    <meta:user-defined meta:name="OVERHEIDop.GmbID/DC.identifier">gmb-2023-529767</meta:user-defined>
    <meta:user-defined meta:name="OVERHEIDop.versieInformatie"/>
  </office:meta>
</office:document-meta>
</file>