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Sittard-Geleen 2024 </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 </text:p>
            <text:p text:style-name="al"/>
            <text:p text:style-name="al">gelet op het bepaalde in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
            <text:span text:style-name="nadrukvet">vast te stellen de </text:span>
          </text:p>
            <text:p text:style-name="al"/>
            <text:p text:style-name="al">
            <text:span text:style-name="nadrukvet">Regeling kwijtschelding gemeentelijke belastingen Sittard-Gele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 </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afvalstoffenheffing voor zover niet genoemd in artikel 2 van deze regeling.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igerende Verordening afvalstoffenheffing Sittard-Geleen kan kwijtschelding worden verleend.</text:p>
              </text:list-item>
              <text:list-item text:style-override="id1-3-2-2-2-3">
                <text:number>2.</text:number>
                <text:p text:style-name="al">Voor de afvalstoffenheffing die wordt geheven naar de maatstaf, genoemd in Hoofdstuk I, onderdelen 3.1. tot en met 3.4. van de tarieventabel behorende bij de vigerende Verordening afvalstoffenheffing Sittard-Geleen kan bij de invordering van de belasting kwijtschelding worden verleend van het verschuldigde bedrag tot maximaal €88,00 per huishouden.</text:p>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Sittard-Geleen 2023” laatstelijk gewijzigd bij raadsbesluit van 15 december 2022, wordt ingetrokken met ingang van de in artikel 8, tweede lid genoemde datum van ingang van de regel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eerste dag na die van de bekendmaking.</text:p>
              </text:list-item>
              <text:list-item text:style-override="id1-3-2-2-8-3">
                <text:number>2.</text:number>
                <text:p text:style-name="al">De datum van ingang van de regel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it regeling wordt aangehaald als: Regeling kwijtschelding gemeentelijke belasting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6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0</meta:user-defined>
    <meta:user-defined meta:name="OVERHEIDop.referentienummer">Z/23/466786</meta:user-defined>
    <meta:user-defined meta:name="DCTERMS.alternative">Regeling kwijtschelding gemeentelijke belastingen Sittard-Geleen 2024</meta:user-defined>
    <dc:language>nl</dc:language>
    <meta:user-defined meta:name="OVERHEIDop.locatietype/OVERHEIDop.gebiedsmarkering">Gemeente</meta:user-defined>
    <meta:user-defined meta:name="DC.title">Regeling kwijtschelding gemeentelijke belastingen Sittard-Geleen 2024</meta:user-defined>
    <meta:user-defined meta:name="DCTERMS.W3CDTF/DCTERMS.available">2023-12-12</meta:user-defined>
    <meta:user-defined meta:name="DCTERMS.W3CDTF/OVERHEIDop.jaargang">2023</meta:user-defined>
    <meta:user-defined meta:name="OVERHEIDop.publicationIssue">529761</meta:user-defined>
    <meta:user-defined meta:name="OVERHEIDop.betreftRegeling">CVDR706431_1</meta:user-defined>
    <meta:user-defined meta:name="xs:date/OVERHEIDop.startdatum">2023-12-13</meta:user-defined>
    <meta:user-defined meta:name="OVERHEIDop.GmbID/DC.identifier">gmb-2023-529761</meta:user-defined>
    <meta:user-defined meta:name="OVERHEIDop.versieInformatie"/>
  </office:meta>
</office:document-meta>
</file>