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de afbouwwerkzaamheden in de landtunnel in de periode vanaf 1 januari 2024 tot en met 31 december 2024, voor de avond- en nachtperiode aan De Rotter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shinder Bouwbesluit 2012</text:span>
          </text:p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959526 De Rottermerentunnel, Bergschenhoek. </text:p>
            <text:p text:style-name="common-al">Voor de afbouwwerkzaamheden in de landtunnel. Dit betreft activiteiten in tunnelmoten 1 t/m 89. De werkzaamheden vinden plaats in de periode vanaf 1 januari 2024 tot en met 31 december 2024, voor de avond- en nachtperiode (verzonden 06-12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59526</meta:user-defined>
    <dc:language>nl</dc:language>
    <meta:user-defined meta:name="OVERHEIDop.locatietype/OVERHEIDop.gebiedsmarkering">Woonplaats</meta:user-defined>
    <meta:user-defined meta:name="DC.title">Ontheffing geluidshinder voor de afbouwwerkzaamheden in de landtunnel in de periode vanaf 1 januari 2024 tot en met 31 december 2024, voor de avond- en nachtperiode aan De Rottermerentunnel te Bergschen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54</meta:user-defined>
    <meta:user-defined meta:name="OVERHEIDop.GmbID/DC.identifier">gmb-2023-529754</meta:user-defined>
    <meta:user-defined meta:name="OVERHEIDop.versieInformatie"/>
  </office:meta>
</office:document-meta>
</file>