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Ieleane 1 Stiens (1106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Ieleane 1 Stiens, (11060441), plaatsen van een zoutelektrolyse installatie met betrekking tot het zwembad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74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60441</meta:user-defined>
    <meta:user-defined meta:name="DCTERMS.abstract">plaatsen van een zoutelektrolyse installatie met betrekking tot het zwembad</meta:user-defined>
    <dc:language>nl</dc:language>
    <meta:user-defined meta:name="OVERHEIDop.locatietype/OVERHEIDop.gebiedsmarkering">Punt</meta:user-defined>
    <meta:user-defined meta:name="DC.title">Melding Activiteitenbesluit Milieubeheer Ieleane 1 Stiens (11060441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43</meta:user-defined>
    <meta:user-defined meta:name="OVERHEIDop.GmbID/DC.identifier">gmb-2023-529743</meta:user-defined>
    <meta:user-defined meta:name="OVERHEIDop.versieInformatie"/>
  </office:meta>
</office:document-meta>
</file>