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voor het aanbrengen van een geleiderail als onderdeel van het plaatsen van geluidschermen in de periode vanaf 11 december 2023 tot en met 22 december 2023 (met 2 reservenachten) tussen 22:00 en 06:00 uur langs de N209, Leeuwenakkerweg te Bergschenhoek, een traject van 1,2 km gelegen tussen locaties ter hoogte van Europasingel 122 en Bosland 68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shinder Bouwbesluit 2012</text:span>
          </text:p>
            <text:p text:style-name="common-al">Burgemeester en wethouders van de gemeente Lansingerland maken bekend dat zij de volgende ontheffing hebben verleend:</text:p>
            <text:p text:style-name="common-al">Soort publicatie: Ontheffing geluidshinder Bouwbesluit 2012</text:p>
            <text:p text:style-name="common-al">955554 Langs de N209, Leeuwenakkerweg te Bergschenhoek, een traject van 1,2 km gelegen tussen locaties ten hoogte van Europasingel 122 en Bosland 68 te Bergschenhoek, kadastraal bekend als gemeente Bergschenhoek, sectie B, nummers 9092, 5882, 5883, 4483 en sectie A, nummers 3860, 3862.</text:p>
            <text:p text:style-name="common-al">Voor de avond- en nachtwerkzaamheden in de periode vanaf 11 december 2023 tot en met 22 december 2023 (met 2 reservenachten) tussen 22:00 en 06:00 uur. De werkzaamheden betreffen het aanbrengen van een geleiderail als onderdeel van het plaatsen van geluidschermen (verzonden 04-12-2023).</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onderhoud/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974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4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4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55554</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Ontheffing geluidshinder voor het aanbrengen van een geleiderail als onderdeel van het plaatsen van geluidschermen in de periode vanaf 11 december 2023 tot en met 22 december 2023 (met 2 reservenachten) tussen 22:00 en 06:00 uur langs de N209, Leeuwenakkerweg te Bergschenhoek, een traject van 1,2 km gelegen tussen locaties ter hoogte van Europasingel 122 en Bosland 68 te Bergschenhoek</meta:user-defined>
    <meta:user-defined meta:name="DCTERMS.W3CDTF/DCTERMS.available">2023-12-13</meta:user-defined>
    <meta:user-defined meta:name="DCTERMS.W3CDTF/OVERHEIDop.jaargang">2023</meta:user-defined>
    <meta:user-defined meta:name="OVERHEIDop.publicationIssue">529742</meta:user-defined>
    <meta:user-defined meta:name="OVERHEIDop.GmbID/DC.identifier">gmb-2023-529742</meta:user-defined>
    <meta:user-defined meta:name="OVERHEIDop.versieInformatie"/>
  </office:meta>
</office:document-meta>
</file>