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Facetbestemmingsplan Geluidzonering Bedrijventerrein Emmen, Bargermeer, ontwerp Facetbestemmingsplan Geluidverdeelplan Bedrijventerrein Emmen, Bargermeer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Met ingang van 15 december 2023 tot en met 25 januari 2024 liggen de ontwerp Facetbestemmingsplan Geluidverdeelplan Bedrijventerrein Emmen, Bargermeer (NL.IMRO.0114.2023035-B501) en het ontwerp Facetbestemmingsplan Geluidzonering Bedrijventerrein Emmen, Bargermeer (NL.IMRO.0114.2021046-B501) met bijbehorende stukken voor eenieder ter inzage bij het Klant Contact Centrum op het gemeentehuis, Raadhuisplein 1 te Emmen. Beide ontwerpbestemmingsplannen zijn ook digitaal beschikbaar via <text:a xlink:href="http://www.ruimtelijkeplannen.nl" xlink:type="simple">www.ruimtelijkeplannen.nl</text:a>. Het besluit hogere grenswaarde is gekoppeld aan het bestemmingsplan voor de nieuwe geluidzonering. </text:p>
            <text:p text:style-name="common-al">Facetbestemmingsplan Geluidverdeelplan Bedrijventerrein Emmen, Bargermeer heeft betrekking op het gehele industrieterrein Bargermeer, globaal aan de westzijde begrensd door (met de klok mee vanaf de noordzijde) de Hondsrugweg, Rondweg, Abel Tasmanstraat, Oranjekanaal Noordzijde, Bladderswijk Oostzijde, Oosterveenseweg, N862, Bargerweg, Phileas Foggstraat, Rondweg, Dordsestraat, spoor Emmen-Zwolle en De Hoge Loo.</text:p>
            <text:p text:style-name="common-al">Facetbestemmingsplan Geluidzonering Bedrijventerrein Emmen, Bargermeer heeft betrekking op omliggende dorpen en wijken, voor zover zij binnen de nieuwe geluidzone voor Bargermeer liggen: woonwijk Bargermeer/Meerveld, Noordbarge, Bargeres, Zuidbarge, Oranjedorp, Nieuw Dordrecht, Barger-Oosterveld, Angelslo en centrum Emmen.</text:p>
            <text:p text:style-name="common-al">De reden voor het opstellen van het Facetbestemmingsplan Geluidzonering Bedrijventerrein Emmen, Bargermeer is dat de gemeente een gewijzigde geluidzone als gevolg van de vernieuwde en geactualiseerde verdeling van de geluidsruimte van het bedrijventerrein (industrieterrein) Bargermeer vast wil leggen.</text:p>
            <text:p text:style-name="common-al">Gelijktijdig met het bestemmingsplan zal ook een regeling worden vastgesteld voor de verdeling van het geluid afkomstig van de industrie: een geluidverdeelplan. Dit geluidverdeelplan is beschreven in het Facetbestemmingsplan Geluidverdeelplan Bedrijventerrein Emmen, Bargermeer. De reden voor het opstellen van dit Facetbestemmingsplan Geluidverdeelplan Bedrijventerrein Emmen, Bargermeer is dat de gemeente een nieuwe verdeling van de geluidsruimte van het bedrijventerrein (gezoneerde industrieterrein) Bargermeer vast wil leggen. De vaststelling van het geluidverdeelplan is nodig om de huidige situatie te actualiseren en om ruimte te blijven bieden aan de reeds aanwezige en toekomstige bedrijven op het bestaande bedrijventerrein.</text:p>
            <text:p text:style-name="common-al">
            <text:span text:style-name="nadrukvet"/>
          </text:p>
            <text:p text:style-name="common-al">
            <text:span text:style-name="nadrukvet">Zienswijze</text:span>
          </text:p>
            <text:p text:style-name="common-al">Tijdens bovengenoemde periode kan eenieder schriftelijk, mondeling of digitaal zijn zienswijze(n) bij de gemeenteraad kenbaar maken. Voor het indienen van een mondelinge zienswijze dient een afspraak te maken via 140591. Schriftelijke zienswijzen kunt u sturen aan de gemeenteraad van Emmen, postbus 30001, 7800 RA te Emmen, onder vermelding van zienswijze zaak 321310-2021</text:p>
            <text:p text:style-name="common-al">Digitale zienswijzen kunnen worden ingediend via <text:a xlink:href="https://gemeente.emmen.nl/producten/zienswijze" xlink:type="simple">gemeente.emmen.nl/producten/zienswijze</text:a>.</text:p>
            <text:p text:style-name="common-al">
            <text:span text:style-name="nadrukvet"/>
          </text:p>
            <text:p text:style-name="common-al">
            <text:span text:style-name="nadrukvet">Ontwerpbesluit hogere grenswaarde </text:span>
          </text:p>
            <text:p text:style-name="common-al">We zijn van plan hogere grenswaarden ten gevolge van industrielawaai vast te stellen ten behoeve van bovengenoemd bestemmingsplan en geluidverdeelplan. Om het gewenste plan mogelijk te maken vanuit de Wet geluidhinder zijn hogere grenswaarden nodig van 51 tot en met 60 dB(A). Deze hogere grenswaarden hebben betrekking op 20 woonbestemmingen die al binnen de geluidzone zijn gelegen aan de Abel Tasmanstraat, Bladderswijk W.Z., Oevermansweg, Oranjekanaal N.Z. en Oranjekanaal Z.Z. Tevens heeft dit besluit betrekking op 48 woningen die binnen de (gewijzigde) zone komen te liggen aan de Bladderswijk O.Z., Oosterveenseweg, Oosterwijk W.Z. en de Oranjedorpstraat. Hiervoor is het ontwerpbesluit hogere grenswaarden opgesteld, met Zaaknummer 321310-2021.</text:p>
            <text:p text:style-name="common-al">Met ingang van 15 december 2023 tot en met 25 januari 2024 ligt het ontwerpbesluit hogere grenswaarden en bijbehorende stukken voor eenieder ter inzage bij het Klant Contact Centrum op het gemeentehuis, Raadhuisplein 1 te Emmen. </text:p>
            <text:p text:style-name="common-al">
            <text:span text:style-name="nadrukvet"/>
          </text:p>
            <text:p text:style-name="common-al">
            <text:span text:style-name="nadrukvet">Zienswijze</text:span>
          </text:p>
            <text:p text:style-name="common-al">Tijdens bovengenoemde periode kan eenieder schriftelijk, mondeling of digitaal zijn zienswijze(n) bij burgemeester en wethouders kenbaar maken. Voor het indienen van een mondelinge zienswijze dient u een afspraak te maken via 140591. Schriftelijke zienswijzen kunt u sturen aan burgemeester en wethouders van Emmen, postbus 30001, 7800 RA te Emmen, onder vermelding van zienswijze zaaknummer 321310-2021. Digitale zienswijzen kunnen worden ingediend via <text:a xlink:href="https://gemeente.emmen.nl/producten/zienswijze" xlink:type="simple">https://gemeente.emmen.nl/producten/zienswijze</text:a>.</text:p>
            <text:p text:style-name="common-al"/>
            <text:p text:style-name="common-al">Emmen, 14 december 2023 </text:p>
            <text:p text:style-name="last-al">burgemeester en wethouders van Em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973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3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3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35-B501</meta:user-defined>
    <meta:user-defined meta:name="OVERHEIDop.Plansoort/OVERHEIDop.plansoort">bestemmings- of omgevingsplan</meta:user-defined>
    <meta:user-defined meta:name="OVERHEIDop.referentienummer">321310-2021</meta:user-defined>
    <meta:user-defined meta:name="DCTERMS.abstract">Facetbestemmingsplan Geluidverdeelplan Bedrijventerrein Emmen, Bargermeer (NL.IMRO.0114.2023035-B501) en het ontwerp Facetbestemmingsplan Geluidzonering Bedrijventerrein Emmen, Bargermeer (NL.IMRO.0114.2021046-B501) met besluit hogere grenswaarde </meta:user-defined>
    <dc:language>nl</dc:language>
    <meta:user-defined meta:name="OVERHEIDop.locatietype/OVERHEIDop.gebiedsmarkering">Buurt</meta:user-defined>
    <meta:user-defined meta:name="DC.title">Ontwerp Facetbestemmingsplan Geluidzonering Bedrijventerrein Emmen, Bargermeer, ontwerp Facetbestemmingsplan Geluidverdeelplan Bedrijventerrein Emmen, Bargermeer en ontwerpbesluit hogere grenswaarde geluid</meta:user-defined>
    <meta:user-defined meta:name="DCTERMS.W3CDTF/DCTERMS.available">2023-12-14</meta:user-defined>
    <meta:user-defined meta:name="DCTERMS.W3CDTF/OVERHEIDop.jaargang">2023</meta:user-defined>
    <meta:user-defined meta:name="OVERHEIDop.publicationIssue">529735</meta:user-defined>
    <meta:user-defined meta:name="OVERHEIDop.GmbID/DC.identifier">gmb-2023-529735</meta:user-defined>
    <meta:user-defined meta:name="OVERHEIDop.versieInformatie"/>
  </office:meta>
</office:document-meta>
</file>