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 omgevingsvergunning voor het plaatsen van een berging aan de Veerweg t.h.v. de Veerstoep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van de omgevingsvergunning heeft op 07-12-2023 de aanvraag omgevingsvergunning met zaaknummer 19311206550 voor het plaatsen van een berging aan de Veerweg t.h.v. de Veerstoep te Bergambacht ingetrokken. De behandeling van de aanvraag is hiermee beëindigd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7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6550</meta:user-defined>
    <dc:language>nl</dc:language>
    <meta:user-defined meta:name="OVERHEIDop.locatietype/OVERHEIDop.gebiedsmarkering">Perceel</meta:user-defined>
    <meta:user-defined meta:name="DC.title">Kennisgeving ingetrokken aanvraag  omgevingsvergunning voor het plaatsen van een berging aan de Veerweg t.h.v. de Veerstoep te Bergamba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34</meta:user-defined>
    <meta:user-defined meta:name="OVERHEIDop.GmbID/DC.identifier">gmb-2023-529734</meta:user-defined>
    <meta:user-defined meta:name="OVERHEIDop.versieInformatie"/>
  </office:meta>
</office:document-meta>
</file>