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Hellasstrjitte 20 Stiens, (11060780) plaatsen van een dakkapel op de achterkant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4 december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29733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733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733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, Hellasstrjitte 20 Stiens, (11060780) plaatsen van een dakkapel op de achterkant van de woning.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9733</meta:user-defined>
    <meta:user-defined meta:name="OVERHEIDop.GmbID/DC.identifier">gmb-2023-529733</meta:user-defined>
    <meta:user-defined meta:name="OVERHEIDop.versieInformatie"/>
  </office:meta>
</office:document-meta>
</file>