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februari 2023 een besluit genomen op de aanvraag met zaaknummer Z2023-00000044 voor het kappen twee notenbomen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9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Oude Stadsweg 1, 4931CK Geertruidenbe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73</meta:user-defined>
    <meta:user-defined meta:name="OVERHEIDop.GmbID/DC.identifier">gmb-2023-52973</meta:user-defined>
    <meta:user-defined meta:name="OVERHEIDop.versieInformatie"/>
  </office:meta>
</office:document-meta>
</file>