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oliebollen ten bate van het KWF van 29 december 2023 tot en met 31 december 2023 op parkeerterrein Kindcentrum De Morgenzon aan Kerkstraat 57-59 te Zee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verkoop oliebollen, Kerkstraat, 5411EA Zeeland</text:p>
            <text:p text:style-name="common-al">Het college van burgemeester en wethouders van de gemeente Maashorst hebben op 7 december 2023 op grond van artikel 3.1 Verordening fysieke leefomgeving van de gemeente Maashorst (Vfl) vergunning verleend voor een standplaats voor de verkoop van oliebollen ten bate van het KWF, locatie parkeerterrein Kindcentrum De Morgenzon, Kerkstraat 57-59, 5411EA Zeeland, op 29 december 2023 t/m 31 december 2023.</text:p>
            <text:p text:style-name="common-al">De vergunning is op 7 december 2023 ondertekend, en op 7 december 2023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972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2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2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de verkoop van oliebollen ten bate van het KWF van 29 december 2023 tot en met 31 december 2023 op parkeerterrein Kindcentrum De Morgenzon aan Kerkstraat 57-59 te Zeeland</meta:user-defined>
    <meta:user-defined meta:name="DCTERMS.W3CDTF/DCTERMS.available">2023-12-13</meta:user-defined>
    <meta:user-defined meta:name="DCTERMS.W3CDTF/OVERHEIDop.jaargang">2023</meta:user-defined>
    <meta:user-defined meta:name="OVERHEIDop.publicationIssue">529722</meta:user-defined>
    <meta:user-defined meta:name="OVERHEIDop.GmbID/DC.identifier">gmb-2023-529722</meta:user-defined>
    <meta:user-defined meta:name="OVERHEIDop.versieInformatie"/>
  </office:meta>
</office:document-meta>
</file>