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ngelsestraat 1 Leeuwarden, (11060784) plaatsen van pv-panelen en vergroten van het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Engelsestraat 1 Leeuwarden, (11060784) plaatsen van pv-panelen en vergroten van het dakraam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19</meta:user-defined>
    <meta:user-defined meta:name="OVERHEIDop.GmbID/DC.identifier">gmb-2023-529719</meta:user-defined>
    <meta:user-defined meta:name="OVERHEIDop.versieInformatie"/>
  </office:meta>
</office:document-meta>
</file>