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gen en verwijderen van middenspanningskabels en mantelbuizen aan Meerpolder, nabij Oostmeerlaan te Berkel en Rodenrij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57489 Meerpolder, nabij Oostmeerlaan, sectie C nummer 7408, 5566, 5789, 5789 en 6981, Berkel en Rodenrijs. </text:p>
            <text:p text:style-name="common-al">Het leggen en verwijderen van middenspanningskabels en mantelbuizen (verzonden 04-12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971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1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7489</meta:user-defined>
    <dc:language>nl</dc:language>
    <meta:user-defined meta:name="OVERHEIDop.locatietype/OVERHEIDop.gebiedsmarkering">Weg</meta:user-defined>
    <meta:user-defined meta:name="DC.title">Verlenging beslistermijn voor het leggen en verwijderen van middenspanningskabels en mantelbuizen aan Meerpolder, nabij Oostmeerlaan te Berkel en Rodenrijs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718</meta:user-defined>
    <meta:user-defined meta:name="OVERHEIDop.GmbID/DC.identifier">gmb-2023-529718</meta:user-defined>
    <meta:user-defined meta:name="OVERHEIDop.versieInformatie"/>
  </office:meta>
</office:document-meta>
</file>