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office:automatic-styles>
  <office:body>
    <office:text>
      <text:p text:style-name="new_page_staatscourant"/>
      <text:p text:style-name="single-kop-titel">Verordening op de heffing en invordering van aanlegrechten uitweg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9 eerste lid, aanhef en onderdeel b van de Gemeentewet en artikel 2:12 van de Algemene plaatselijke verordening Sittard-Geleen,</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aanlegrechten uitweg Sittard-Geleen 2024</text:span>
          </text:p>
            <text:p text:style-name="al"/>
            <text:p text:style-name="al">(Verordening aanlegrechten uitwe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uitweg (= In- en Uitrit): De ontsluiting van een perceel naar de openbare weg ten behoeve van voertuigen.</text:p>
              </text:list-item>
              <text:list-item text:style-override="id1-3-2-2-1-3-2">
                <text:number>b.</text:number>
                <text:p text:style-name="al">voorbereidings- en toezichtkosten: De kosten voor het voeren van overleg, het geven van opdracht voor het aanleggen of veranderen van de uitweg, het houden van toezicht, het controleren en het inspecteren tijdens de uitvoering, het voeren van administratie.</text:p>
              </text:list-item>
              <text:list-item text:style-override="id1-3-2-2-1-3-3">
                <text:number>c.</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aanleggen of verand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indient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legrechten uitweg worden betaald binnen één maand na de dagtekening van de kennisgeving.</text:p>
              </text:list-item>
              <text:list-item text:style-override="id1-3-2-2-6-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aanlegrechten uitweg Sittard-Geleen 2023”, vastgesteld op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legrechten uitweg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text:span>
            <text:span text:style-name="nadrukvet">Verordening aanlegrechten uitweg Sittard-Geleen 2024</text:span>
          </text:p>
          <text:p text:style-name="al"/>
          <text:p text:style-name="al">
          <text:span text:style-name="nadrukvet">1. Voorbereidings- en toezichtkosten van een uitweg</text:span>
        </text:p>
          <text:p text:style-name="al"/>
          <text:p text:style-name="al">Het tarief bedraagt per 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62,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410,60</text:p>
                </table:table-cell>
              </table:table-row>
            </table:table>
            <text:p text:style-name="table_bottom"/>
          </text:section>
          <text:p text:style-name="al"/>
          <text:p text:style-name="al">
          <text:span text:style-name="nadrukvet">2. </text:span>
          <text:span text:style-name="nadrukvet">Aanlegkosten van een uitweg</text:span>
        </text:p>
          <text:p text:style-name="al"/>
          <text:p text:style-name="al">De aanlegkosten zijn gesplitst in:</text:p>
          <text:list text:style-name="id1-3-2-4-11">
            <text:list-item text:style-override="id1-3-2-4-11-1">
              <text:number>1.</text:number>
              <text:p text:style-name="al">het aanleggen van de uitwegconstructie ter plaatse van de trottoirband langs de weg, bestaande uit betonstraatstenen, verlaagde trottoirbanden of inritelementen ten behoeve van een perceel met de geldende bestemming “wonen”;</text:p>
            </text:list-item>
            <text:list-item text:style-override="id1-3-2-4-11-2">
              <text:number>2.</text:number>
              <text:p text:style-name="al">het aanleggen van de uitwegconstructie anders dan bedoeld onder 1; </text:p>
            </text:list-item>
            <text:list-item text:style-override="id1-3-2-4-11-3">
              <text:number>3.</text:number>
              <text:p text:style-name="al">het veranderen van een bestaande uitwegconstructie ter plaatse van trottoirband langs de weg, bestaande uit betonstraatstenen, verlaagde trottoirbanden of inritelementen ten behoeve van een perceel met de geldende bestemming “wonen”;</text:p>
            </text:list-item>
            <text:list-item text:style-override="id1-3-2-4-11-4">
              <text:number>4.</text:number>
              <text:p text:style-name="al">het veranderen van een bestaande uitwegconstructie anders dan bedoeld onder 3; </text:p>
            </text:list-item>
            <text:list-item text:style-override="id1-3-2-4-11-5">
              <text:number>5.</text:number>
              <text:p text:style-name="al">de kosten voor het aanpassen van de verharding c.q. groenvoorzieningen achter de uitwegconstructie gerealiseerd onder 1 of 3;</text:p>
            </text:list-item>
            <text:list-item text:style-override="id1-3-2-4-11-6">
              <text:number>6.</text:number>
              <text:p text:style-name="al">de kosten voor het aanpassen van de verharding c.q. groenvoorzieningen achter de uitwegconstructie anders dan bedoeld onder 5;</text:p>
            </text:list-item>
            <text:list-item text:style-override="id1-3-2-4-11-7">
              <text:number>7.</text:number>
              <text:p text:style-name="al">de additionele kosten m.b.t. lichtmasten, bomen of straat- en trottoirkolken.</text:p>
            </text:list-item>
          </text:list>
          <text:p text:style-name="al">
          <text:span text:style-name="nadrukondlijn">2.1 Het aanleggen van de uitwegconstructie ter plaatse van de trottoirband langs de weg ten behoeve van een perceel met de geldende bestemming “wonen”.</text:span>
        </text:p>
          <text:p text:style-name="al"/>
          <text:p text:style-name="al">Een 3-tal uitwegconstructies worden onderscheiden, het tarief bedraagt voor e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119,85</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1.199,05</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1.484,60</text:p>
                </table:table-cell>
                <table:table-cell table:style-name="cell_frame_all" table:number-rows-spanned="1" table:number-columns-spanned="1">
                  <text:p text:style-name="table_al">€ 177,70</text:p>
                </table:table-cell>
              </table:table-row>
            </table:table>
            <text:p text:style-name="table_bottom"/>
          </text:section>
          <text:p text:style-name="al">Het type uitwegconstructie is geheel afhankelijk van de reeds in de straat aanwezige constructies. Indien er nog geen uitwegconstructie is wordt de “uitweg van betonstraatstenen” toegepast.</text:p>
          <text:p text:style-name="al"/>
          <text:p text:style-name="al">
          <text:span text:style-name="nadrukondlijn">2.2  Het aanleggen van de uitwegconstructie anders dan bedoeld onder 2.1.</text:span>
        </text:p>
          <text:p text:style-name="al"/>
          <text:p text:style-name="al">Bij een uitwegconstructie anders dan bedoeld onder 2.1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3  Het veranderen van een bestaande uitwegconstructie ter plaatse van trottoirband langs de weg ten behoeve van een perceel met de geldende bestemming “wonen”.</text:span>
        </text:p>
          <text:p text:style-name="al"/>
          <text:p text:style-name="al">Een 3-tal uitwegconstructies worden onderscheiden, het tarief bedraagt voor een verandering van e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rttarief (verandering eerste m¹)</text:p>
                </table:table-cell>
                <table:table-cell table:style-name="cell_frame_all" table:number-rows-spanned="1" table:number-columns-spanned="1">
                  <text:p text:style-name="table_al">Verrekening per m<text:span text:style-name="sup">1</text:span> extra vera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779,55</text:p>
                </table:table-cell>
                <table:table-cell table:style-name="cell_frame_all" table:number-rows-spanned="1" table:number-columns-spanned="1">
                  <text:p text:style-name="table_al">€82,3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802,00</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868,15</text:p>
                </table:table-cell>
                <table:table-cell table:style-name="cell_frame_all" table:number-rows-spanned="1" table:number-columns-spanned="1">
                  <text:p text:style-name="table_al">€ 176,65</text:p>
                </table:table-cell>
              </table:table-row>
            </table:table>
            <text:p text:style-name="table_bottom"/>
          </text:section>
          <text:p text:style-name="al"/>
          <text:p text:style-name="al">
          <text:span text:style-name="nadrukondlijn">2.4  Het veranderen van een bestaande uitwegconstructie anders dan bedoeld onder 2.3.</text:span>
        </text:p>
          <text:p text:style-name="al"/>
          <text:p text:style-name="al">Bij een verandering van een uitwegconstructie anders dan bedoeld onder 2.3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5 De kosten voor het aanpassen van de verharding c.q. groenvoorzieningen achter de uitwegconstructie ten behoeve van een perceel met de geldende bestemming “wonen”.</text:span>
        </text:p>
          <text:p text:style-name="al"/>
          <text:p text:style-name="al">Het tarief bedraagt per m<text:span text:style-name="sup">2</text:span> of gedeelte daarvan voor: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104,20</text:p>
                </table:table-cell>
              </table:table-row>
            </table:table>
            <text:p text:style-name="table_bottom"/>
          </text:section>
          <text:p text:style-name="al">Bij bovenstaande kostenbepaling wordt uitgegaan van gebruik betontegels dik 6 cm.</text:p>
          <text:p text:style-name="al"/>
          <text:p text:style-name="al">
          <text:span text:style-name="nadrukondlijn">2.6  De kosten voor het aanpassen van de verharding c.q. groenvoorzieningen achter de uitwegconstructie anders dan bedoeld onder 2.5.</text:span>
        </text:p>
          <text:p text:style-name="al"/>
          <text:p text:style-name="al">Bij het aanpassen van de verharding c.q. groenvoorziening ten behoeve van de uitweg anders dan bedoeld onder 2.5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7  De additionele kosten m.b.t. lichtmasten, bomen of straat- en trottoirkolken.</text:span>
        </text:p>
          <text:p text:style-name="al"/>
          <text:p text:style-name="al">Het tarief bedraagt per stuk voor:</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1.005,2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670,1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930,7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rplanten boom (als gevolg van herplantplicht)</text:p>
                </table:table-cell>
                <table:table-cell table:style-name="cell_frame_all" table:number-rows-spanned="1" table:number-columns-spanned="1">
                  <text:p text:style-name="table_al">€ 1.119,30</text:p>
                </table:table-cell>
              </table:table-row>
            </table:table>
            <text:p text:style-name="table_bottom"/>
          </text:section>
          <text:p text:style-name="al"/>
          <text:p text:style-name="al">Behoort bij besluit van de gemeenteraad van Sittard-Geleen van 9 november 2023, nr. Z/23/466786</text:p>
          <text:p text:style-name="al"/>
          <text:p text:style-name="al">De griffier, </text:p>
          <text:p text:style-name="al">mr. N.A.P.G.  Bisschoff</text:p>
          <text:p text:style-name="al"/>
          <text:p text:style-name="al">De voorzitter,</text:p>
          <text:p text:style-name="al"> 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lgemene plaatselijke verordening Sittard-Geleen]|[https://lokaleregelgeving.overheid.nl/CVDR678541/1</meta:user-defined>
    <meta:user-defined meta:name="OVERHEIDop.referentienummer">Z/23/466786</meta:user-defined>
    <meta:user-defined meta:name="DCTERMS.alternative">Verordening aanlegrechten uitweg Sittard-Geleen 2024</meta:user-defined>
    <dc:language>nl</dc:language>
    <meta:user-defined meta:name="OVERHEIDop.locatietype/OVERHEIDop.gebiedsmarkering">Gemeente</meta:user-defined>
    <meta:user-defined meta:name="DC.title">Verordening op de heffing en invordering van aanlegrechten uitweg Sittard-Geleen 2024</meta:user-defined>
    <meta:user-defined meta:name="DCTERMS.W3CDTF/DCTERMS.available">2023-12-12</meta:user-defined>
    <meta:user-defined meta:name="DCTERMS.W3CDTF/OVERHEIDop.jaargang">2023</meta:user-defined>
    <meta:user-defined meta:name="OVERHEIDop.publicationIssue">529716</meta:user-defined>
    <meta:user-defined meta:name="OVERHEIDop.betreftRegeling">CVDR706426_1</meta:user-defined>
    <meta:user-defined meta:name="xs:date/OVERHEIDop.startdatum">2023-12-13</meta:user-defined>
    <meta:user-defined meta:name="OVERHEIDop.GmbID/DC.identifier">gmb-2023-529716</meta:user-defined>
    <meta:user-defined meta:name="OVERHEIDop.versieInformatie"/>
  </office:meta>
</office:document-meta>
</file>